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bbyruimte/aanbouw, Tijsweer 1, 9679 C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20, bouwen hobbyruimte/aanbouw, Tijsweer 1, 9679 CH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205 577862</meta:user-defined>
    <meta:user-defined meta:name="DC.title">Gemeente Oldambt, ingediende aanvraag omgevingsvergunning, bouwen hobbyruimte/aanbouw, Tijsweer 1, 9679 CH Scheemda</meta:user-defined>
    <meta:user-defined meta:name="OVERHEID.PostcodeHuisnummer/OVERHEIDop.postcodeHuisnummer">9679CH 1</meta:user-defined>
    <meta:user-defined meta:name="OVERHEIDop.straatnaam">Tijsweer</meta:user-defined>
    <meta:user-defined meta:name="OVERHEIDop.woonplaats">Scheem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61</meta:user-defined>
    <meta:user-defined meta:name="OVERHEIDop.GmbID/DC.identifier">gmb-2020-271661</meta:user-defined>
    <meta:user-defined meta:name="OVERHEIDop.versieInformatie"/>
  </office:meta>
</office:document-meta>
</file>