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Caspersstraat 14, De Heurne</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Caspersstraat 14 in De Heurne</text:p>
            <text:p text:style-name="common-al">Omschrijving: tijdelijk verhogen aantal camperplekken met 8 stuks</text:p>
            <text:p text:style-name="common-al">Vergunning verleend op: 29-0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16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1612,36 434980,963</meta:user-defined>
    <meta:user-defined meta:name="DC.title">Gemeente Aalten - verlening omgevingsvergunning voor Caspersstraat 14, De Heurne</meta:user-defined>
    <meta:user-defined meta:name="OVERHEID.PostcodeHuisnummer/OVERHEIDop.postcodeHuisnummer">7095BK 14</meta:user-defined>
    <meta:user-defined meta:name="OVERHEIDop.straatnaam">Caspersstraat</meta:user-defined>
    <meta:user-defined meta:name="OVERHEIDop.woonplaats">De Heurne</meta:user-defined>
    <meta:user-defined meta:name="DCTERMS.W3CDTF/DCTERMS.available">2020-02-05</meta:user-defined>
    <meta:user-defined meta:name="DCTERMS.W3CDTF/OVERHEIDop.jaargang">2020</meta:user-defined>
    <meta:user-defined meta:name="OVERHEIDop.publicationIssue">27166</meta:user-defined>
    <meta:user-defined meta:name="OVERHEIDop.GmbID/DC.identifier">gmb-2020-27166</meta:user-defined>
    <meta:user-defined meta:name="OVERHEIDop.versieInformatie"/>
  </office:meta>
</office:document-meta>
</file>