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ven Zuidzijde 13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10/2020, verwijderen asbesthoudende materialen, Haven Zuidzijde 13, 9679 TD Scheemda.</text:p>
            <text:p text:style-name="common-al"/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81 576378</meta:user-defined>
    <meta:user-defined meta:name="DC.title">Gemeente Oldambt, ontvangen sloopmelding, verwijderen asbesthoudende materialen, Haven Zuidzijde 13, 9679 TD Scheemda</meta:user-defined>
    <meta:user-defined meta:name="OVERHEID.PostcodeHuisnummer/OVERHEIDop.postcodeHuisnummer">9679TD 13</meta:user-defined>
    <meta:user-defined meta:name="OVERHEIDop.straatnaam">Haven Zuidzijde</meta:user-defined>
    <meta:user-defined meta:name="OVERHEIDop.woonplaats">Scheem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52</meta:user-defined>
    <meta:user-defined meta:name="OVERHEIDop.GmbID/DC.identifier">gmb-2020-271652</meta:user-defined>
    <meta:user-defined meta:name="OVERHEIDop.versieInformatie"/>
  </office:meta>
</office:document-meta>
</file>