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J. Siemonsstraat 80, 9684 C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10/2020, verwijderen asbesthoudende materialen, H.J. Siemonsstraat 80, 9684 CT Finsterwolde.</text:p>
            <text:p text:style-name="common-al"/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91 580466</meta:user-defined>
    <meta:user-defined meta:name="DC.title">Gemeente Oldambt, ontvangen sloopmelding, verwijderen asbesthoudende materialen, H.J. Siemonsstraat 80, 9684 CT Finsterwolde</meta:user-defined>
    <meta:user-defined meta:name="OVERHEID.PostcodeHuisnummer/OVERHEIDop.postcodeHuisnummer">9684CT 80</meta:user-defined>
    <meta:user-defined meta:name="OVERHEIDop.straatnaam">H.J.Siemonsstraat</meta:user-defined>
    <meta:user-defined meta:name="OVERHEIDop.woonplaats">Finsterwol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51</meta:user-defined>
    <meta:user-defined meta:name="OVERHEIDop.GmbID/DC.identifier">gmb-2020-271651</meta:user-defined>
    <meta:user-defined meta:name="OVERHEIDop.versieInformatie"/>
  </office:meta>
</office:document-meta>
</file>