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 bedrijfshal, Aziëlaan ongenummerd in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07852020</text:p>
            <text:p text:style-name="common-al">Uiterlijke besluitdatum: 16-12-2020</text:p>
            <text:p text:style-name="common-al">Locatie: Aziëlaan ongenummerd in Vroomshoop </text:p>
            <text:p text:style-name="common-al">Projectomschrijving: Nieuwbouw bedrijfsh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164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bedrijfshal</meta:user-defined>
    <dc:language>nl</dc:language>
    <meta:user-defined meta:name="OVERHEID.EPSG28992/DC.spatial">235953.917248409 496783.478649014</meta:user-defined>
    <meta:user-defined meta:name="DC.title">Verlenging beslistermijn omgevingsvergunning, Nieuwbouw bedrijfshal, Aziëlaan ongenummerd in Vroomshoop</meta:user-defined>
    <meta:user-defined meta:name="OVERHEID.PostcodeHuisnummer/OVERHEIDop.postcodeHuisnummer">7681NC 8</meta:user-defined>
    <meta:user-defined meta:name="OVERHEIDop.straatnaam">Aziëlaan</meta:user-defined>
    <meta:user-defined meta:name="OVERHEIDop.woonplaats">Vroomshoo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1645</meta:user-defined>
    <meta:user-defined meta:name="OVERHEIDop.GmbID/DC.identifier">gmb-2020-271645</meta:user-defined>
    <meta:user-defined meta:name="OVERHEIDop.versieInformatie"/>
  </office:meta>
</office:document-meta>
</file>