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490, 2153 NA Nieuw-Vennep, Somatics Real Estate B.V., het bouwen van een bedrijfspand, fase 1, blok A en het maken / wijzigen van een uitweg, datum besluit: 15-10-2020, zaak 9623088, OLO-nummer: 5166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64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634.157 474251.649</meta:user-defined>
    <meta:user-defined meta:name="DC.title">Verleende omgevingsvergunning, Hoofdweg 1490, 2153 NA Nieuw-Vennep, Somatics Real Estate B.V., het bouwen van een bedrijfspand, fase 1, blok A en het maken / wijzigen van een uitweg, datum besluit: 15-10-2020, zaak 9623088, OLO-nummer: 5166641.</meta:user-defined>
    <meta:user-defined meta:name="OVERHEID.PostcodeHuisnummer/OVERHEIDop.postcodeHuisnummer">2153NA 1482</meta:user-defined>
    <meta:user-defined meta:name="OVERHEIDop.straatnaam">Hoofdweg</meta:user-defined>
    <meta:user-defined meta:name="OVERHEIDop.woonplaats">Nieuw-Vennep</meta:user-defined>
    <meta:user-defined meta:name="DCTERMS.W3CDTF/DCTERMS.available">2020-10-21</meta:user-defined>
    <meta:user-defined meta:name="DCTERMS.W3CDTF/OVERHEIDop.jaargang">2020</meta:user-defined>
    <meta:user-defined meta:name="OVERHEIDop.publicationIssue">271640</meta:user-defined>
    <meta:user-defined meta:name="OVERHEIDop.GmbID/DC.identifier">gmb-2020-271640</meta:user-defined>
    <meta:user-defined meta:name="OVERHEIDop.versieInformatie"/>
  </office:meta>
</office:document-meta>
</file>