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adressen in de gemeente Wierd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plaatsen van 9 gedenkborden en 1 monument op de crashlocaties van vliegtuigen uit WO2 op locatie</text:p>
            <text:p text:style-name="common-al">- Hexelseweg hoek Veltkampszijweg, Vriezenveenseweg thv huisnummer 48, Smeijersdijk thv huisnummer 1, Voorbroeksweg nabij huisnr. 5, Ypeloweg thv Het Haarbos, Blokkendijk, Klokkendijk hoek Van Kregtenweg, Kippershoekweg nabij huisnr. 4, Saamsweg thv huisnr. 2 en Goorseweg thv huisnummer 35.</text:p>
            <text:p text:style-name="common-al">De aanvraag is geregistreerd onder nummer HZ_WABO-20200139. De aanvraag betreft de onderdelen:</text:p>
            <text:list text:style-name="id1-3-2-1-1-4">
              <text:list-item text:style-override="id1-3-2-1-1-4-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76.32 484525.06</meta:user-defined>
    <meta:user-defined meta:name="DC.title">Kennisgeving ontvangst aanvraag Omgevingsvergunning diverse adressen in de gemeente Wierden</meta:user-defined>
    <meta:user-defined meta:name="OVERHEIDop.straatnaam">Ypeloweg</meta:user-defined>
    <meta:user-defined meta:name="OVERHEIDop.woonplaats">Wierden</meta:user-defined>
    <meta:user-defined meta:name="DCTERMS.W3CDTF/DCTERMS.available">2020-02-03</meta:user-defined>
    <meta:user-defined meta:name="DCTERMS.W3CDTF/OVERHEIDop.jaargang">2020</meta:user-defined>
    <meta:user-defined meta:name="OVERHEIDop.publicationIssue">27164</meta:user-defined>
    <meta:user-defined meta:name="OVERHEIDop.GmbID/DC.identifier">gmb-2020-27164</meta:user-defined>
    <meta:user-defined meta:name="OVERHEIDop.versieInformatie"/>
  </office:meta>
</office:document-meta>
</file>