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setaweg 89 H, 2153 PJ Nieuw-Vennep, RSB B.V., het toevoegen van een technische installaties en reclame, datum verlengingsbesluit: 07-10-2020, zaak 9777479, OLO-5025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6.379 473959.191</meta:user-defined>
    <meta:user-defined meta:name="DC.title">Verlenging beslistermijn aanvraag omgevingsvergunning, Pesetaweg 89 H, 2153 PJ Nieuw-Vennep, RSB B.V., het toevoegen van een technische installaties en reclame, datum verlengingsbesluit: 07-10-2020, zaak 9777479, OLO-5025929.</meta:user-defined>
    <meta:user-defined meta:name="OVERHEID.PostcodeHuisnummer/OVERHEIDop.postcodeHuisnummer">2153PJ 89</meta:user-defined>
    <meta:user-defined meta:name="OVERHEIDop.straatnaam">Pesetaweg</meta:user-defined>
    <meta:user-defined meta:name="OVERHEIDop.woonplaats">Nieuw-Venne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28</meta:user-defined>
    <meta:user-defined meta:name="OVERHEIDop.GmbID/DC.identifier">gmb-2020-271628</meta:user-defined>
    <meta:user-defined meta:name="OVERHEIDop.versieInformatie"/>
  </office:meta>
</office:document-meta>
</file>