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1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oktober 2020</text:p>
            <text:p text:style-name="common-al">
            <text:span text:style-name="nadrukvet">Kenmerk :</text:span> WABO-202009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62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822 568733</meta:user-defined>
    <meta:user-defined meta:name="DC.title">sloopmelding Heerdelaan 13 te Zuidlaren; het verwijderen van asbest</meta:user-defined>
    <meta:user-defined meta:name="OVERHEID.PostcodeHuisnummer/OVERHEIDop.postcodeHuisnummer">9471BL 13</meta:user-defined>
    <meta:user-defined meta:name="OVERHEIDop.straatnaam">Heerdelaan</meta:user-defined>
    <meta:user-defined meta:name="OVERHEIDop.woonplaats">Zuid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627</meta:user-defined>
    <meta:user-defined meta:name="OVERHEIDop.GmbID/DC.identifier">gmb-2020-271627</meta:user-defined>
    <meta:user-defined meta:name="OVERHEIDop.versieInformatie"/>
  </office:meta>
</office:document-meta>
</file>