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markt (Marktverordening gemeente Hoeksche Waard 2020)</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het college d.d. 15 september 2020; </text:p>
            <text:p text:style-name="al"/>
            <text:p text:style-name="al">overwegende dat het vaststellen van de Marktverordening een raadsbevoegdheid is, </text:p>
            <text:p text:style-name="al"/>
            <text:p text:style-name="al">de vaststelling van de Marktverordening gemeente Hoeksche Waard 2020 voorligt, </text:p>
            <text:p text:style-name="al"/>
            <text:p text:style-name="al">gelet op artikel 147 en 149 van de gemeentewet, </text:p>
            <text:p text:style-name="al"/>
            <text:p text:style-name="al">besluit: </text:p>
            <text:p text:style-name="al">De Marktverordening gemeente Hoeksche Waard 2020 als volgt vast te stellen</text:p>
            <text:p text:style-name="al"/>
            <text:p text:style-name="al"/>
            <text:p text:style-name="al">
            <text:span text:style-name="nadrukvet">Marktverordening gemeente Hoeksche Waard 2020</text:span>
          </text:p>
            <text:p text:style-name="al"/>
            <text:p text:style-name="al">
            <text:span text:style-name="nadrukvet">Artikel I. Marktverordening gemeente Hoeksche Waard 2020</text:span>
          </text:p>
            <text:p text:style-name="al"/>
            <text:p text:style-name="al">De volgende verordening wordt vastgesteld:</text:p>
            <text:p text:style-name="al"/>
            <text:p text:style-name="al">Marktverordening gemeente Hoeksche Waard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nciënniteitslijst: Het college houdt een lijst bij van houders van een vergunning voor een vaste standplaats, met vermelding van de datum waarop de betrokkenen voor het eerste een vergunning voor een vaste standplaats werd verleend en met vermelding van de branche waartoe zij behoren of de artikelen die ze verhandelen;</text:p>
                </text:list-item>
              </text:list>
              <text:p text:style-name="al"/>
              <text:list text:style-name="id1-3-2-2-1-2-5">
                <text:list-item text:style-override="id1-3-2-2-1-2-5-1">
                  <text:number>b.</text:number>
                  <text:p text:style-name="al">Branchering: de indeling in artikelengroepen en het aantal vastgestelde plaatsen per artikelengroep;</text:p>
                </text:list-item>
              </text:list>
              <text:p text:style-name="al"/>
              <text:list text:style-name="id1-3-2-2-1-2-7">
                <text:list-item text:style-override="id1-3-2-2-1-2-7-1">
                  <text:number>c.</text:number>
                  <text:p text:style-name="al">College: het college van burgemeester en wethouders;</text:p>
                </text:list-item>
              </text:list>
              <text:p text:style-name="al"/>
              <text:list text:style-name="id1-3-2-2-1-2-9">
                <text:list-item text:style-override="id1-3-2-2-1-2-9-1">
                  <text:number>d.</text:number>
                  <text:p text:style-name="al">Dagplaats: een standplaats, die per marktdag beschikbaar wordt gesteld, indien een vaste standplaats niet wordt ingenomen, dan wel niet als vaste standplaats is toegekend;</text:p>
                </text:list-item>
              </text:list>
              <text:p text:style-name="al"/>
              <text:list text:style-name="id1-3-2-2-1-2-11">
                <text:list-item text:style-override="id1-3-2-2-1-2-11-1">
                  <text:number>e.</text:number>
                  <text:p text:style-name="al">Markt: de door het college ingestelde warenmarkt;</text:p>
                </text:list-item>
              </text:list>
              <text:p text:style-name="al"/>
              <text:list text:style-name="id1-3-2-2-1-2-13">
                <text:list-item text:style-override="id1-3-2-2-1-2-13-1">
                  <text:number>f.</text:number>
                  <text:p text:style-name="al">Marktmeester: de persoon die als zodanig is aangewezen door het college;</text:p>
                </text:list-item>
              </text:list>
              <text:p text:style-name="al"/>
              <text:list text:style-name="id1-3-2-2-1-2-15">
                <text:list-item text:style-override="id1-3-2-2-1-2-15-1">
                  <text:number>g.</text:number>
                  <text:p text:style-name="al">Marktterrein: het door het college aangewezen gebied zoals aangegeven op de kaarten bedoeld in artikel 3 van deze verordening;</text:p>
                </text:list-item>
              </text:list>
              <text:p text:style-name="al"/>
              <text:list text:style-name="id1-3-2-2-1-2-17">
                <text:list-item text:style-override="id1-3-2-2-1-2-17-1">
                  <text:number>h.</text:number>
                  <text:p text:style-name="al">Standplaats: de ruimte die voor de duur van de markt is aangewezen voor het uitoefenen van de markthandel;</text:p>
                </text:list-item>
              </text:list>
              <text:p text:style-name="al"/>
              <text:list text:style-name="id1-3-2-2-1-2-19">
                <text:list-item text:style-override="id1-3-2-2-1-2-19-1">
                  <text:number>i.</text:number>
                  <text:p text:style-name="al">Standwerken: de activiteit waarbij de vergunninghouder met een aansprekende uiteenzetting probeert artikelen te verkopen aan het om hem heen verzamelde publiek;</text:p>
                </text:list-item>
              </text:list>
              <text:p text:style-name="al"/>
              <text:list text:style-name="id1-3-2-2-1-2-21">
                <text:list-item text:style-override="id1-3-2-2-1-2-21-1">
                  <text:number>j.</text:number>
                  <text:p text:style-name="al">Standwerker: iemand die publiek om zich heen verzamelt en dat door een aansprekende uiteenzetting probeert over te halen artikelen te kopen;</text:p>
                </text:list-item>
              </text:list>
              <text:p text:style-name="al"/>
              <text:list text:style-name="id1-3-2-2-1-2-23">
                <text:list-item text:style-override="id1-3-2-2-1-2-23-1">
                  <text:number>k.</text:number>
                  <text:p text:style-name="al">Standwerkplaats: de standplaats die per marktdag ter beschikking wordt gesteld om te standwerken;</text:p>
                </text:list-item>
              </text:list>
              <text:p text:style-name="al"/>
              <text:list text:style-name="id1-3-2-2-1-2-25">
                <text:list-item text:style-override="id1-3-2-2-1-2-25-1">
                  <text:number>l.</text:number>
                  <text:p text:style-name="al">Vaste standplaats: de standplaats die wekelijks op de marktdag wordt ingenomen door een vergunninghouder;</text:p>
                </text:list-item>
              </text:list>
              <text:p text:style-name="al"/>
              <text:list text:style-name="id1-3-2-2-1-2-27">
                <text:list-item text:style-override="id1-3-2-2-1-2-27-1">
                  <text:number>m.</text:number>
                  <text:p text:style-name="al">Vergunninghouder: degene aan wie door het college vergunning is verleend voor het innemen van een standplaats;</text:p>
                </text:list-item>
              </text:list>
              <text:p text:style-name="al"/>
              <text:list text:style-name="id1-3-2-2-1-2-29">
                <text:list-item text:style-override="id1-3-2-2-1-2-29-1">
                  <text:number>n.</text:number>
                  <text:p text:style-name="al">Wachtlijst: het college houdt een lijst bij van de kandidaten voor een vergunning voor een vaste standplaats, die daarvoor een aanvraag hebben ingediend en die een handelingsbekwame natuurlijke persoon zijn.</text:p>
                </text:list-item>
              </text:list>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1.</text:number>
                  <text:p text:style-name="al">Deze verordening is van toepassing op alle door het college ingestelde warenmarkten die op gezette tijden worden gehouden in de Hoeksche Waard, met uitzondering van de verzelfstandigde markt in Oud-Beijerland. Het gaat om de volgende markten: </text:p>
                  <text:list text:style-name="id1-3-2-2-1-3-2-3">
                    <text:list-item text:style-override="id1-3-2-2-1-3-2-3-1">
                      <text:number>-</text:number>
                      <text:p text:style-name="al">‘s-Gravendeel </text:p>
                    </text:list-item>
                    <text:list-item text:style-override="id1-3-2-2-1-3-2-3-2">
                      <text:number>-</text:number>
                      <text:p text:style-name="al">Mijnsheerenland </text:p>
                    </text:list-item>
                    <text:list-item text:style-override="id1-3-2-2-1-3-2-3-3">
                      <text:number>-</text:number>
                      <text:p text:style-name="al">Westmaas </text:p>
                    </text:list-item>
                    <text:list-item text:style-override="id1-3-2-2-1-3-2-3-4">
                      <text:number>-</text:number>
                      <text:p text:style-name="al">Heinenoord </text:p>
                    </text:list-item>
                    <text:list-item text:style-override="id1-3-2-2-1-3-2-3-5">
                      <text:number>-</text:number>
                      <text:p text:style-name="al">Puttershoek </text:p>
                    </text:list-item>
                    <text:list-item text:style-override="id1-3-2-2-1-3-2-3-6">
                      <text:number>-</text:number>
                      <text:p text:style-name="al">Strijen.</text:p>
                    </text:list-item>
                  </text:list>
                </text:list-item>
                <text:list-item text:style-override="id1-3-2-2-1-3-3">
                  <text:number>2.</text:number>
                  <text:p text:style-name="al">Deze verordening is niet van toepassing op markten, evenementen, braderieën en overige activiteiten, die conform afdeling 3 van de Algemene Plaatselijke Verordening (artikel 2:24 t/m 2:26) vallen onder ‘Evenementen’. </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Voor elke markt stelt het college een inrichtingsplan vast, dat in elk geval bevat:</text:p>
                  <text:list text:style-name="id1-3-2-2-1-4-2-3">
                    <text:list-item text:style-override="id1-3-2-2-1-4-2-3-1">
                      <text:number>a.</text:number>
                      <text:p text:style-name="al">aanduiding van de dagen en de uren waarop en eventueel de periode waarin de markt wordt gehouden (markttijd);</text:p>
                    </text:list-item>
                    <text:list-item text:style-override="id1-3-2-2-1-4-2-3-2">
                      <text:number>b.</text:number>
                      <text:p text:style-name="al">een kaart van de markt;</text:p>
                    </text:list-item>
                    <text:list-item text:style-override="id1-3-2-2-1-4-2-3-3">
                      <text:number>c.</text:number>
                      <text:p text:style-name="al">indien van toepassing, mededeling dat het anciënniteitsstelsel van artikel 6 van toepassing is;</text:p>
                    </text:list-item>
                    <text:list-item text:style-override="id1-3-2-2-1-4-2-3-4">
                      <text:number>d.</text:number>
                      <text:p text:style-name="al">aanduiding van de wijze waarop nieuwe vaste-standplaatsvergunningen, dagplaatsvergunningen en standwerkvergunningen kunnen worden verstrekt (wachtlijststelsel van artikel 7, selectiestelsel van artikel 8 of lotingsstelsel van artikel 9);</text:p>
                    </text:list-item>
                    <text:list-item text:style-override="id1-3-2-2-1-4-2-3-5">
                      <text:number>e.</text:number>
                      <text:p text:style-name="al">voor zover van toepassing, dat het verbod om te bedienen zonder vergunning geldt en het maximum aantal bedienvergunningen dat kan worden verleend.</text:p>
                    </text:list-item>
                  </text:list>
                </text:list-item>
                <text:list-item text:style-override="id1-3-2-2-1-4-3">
                  <text:number>2.</text:number>
                  <text:p text:style-name="al">Op de kaart zijn aangegeven:</text:p>
                  <text:list text:style-name="id1-3-2-2-1-4-3-3">
                    <text:list-item text:style-override="id1-3-2-2-1-4-3-3-1">
                      <text:number>a.</text:number>
                      <text:p text:style-name="al">de grenzen van de markt;</text:p>
                    </text:list-item>
                    <text:list-item text:style-override="id1-3-2-2-1-4-3-3-2">
                      <text:number>b.</text:number>
                      <text:p text:style-name="al">de plaatsen of gebieden die bestemd zijn voor houders van een vaste-standplaatsver-gunning;</text:p>
                    </text:list-item>
                    <text:list-item text:style-override="id1-3-2-2-1-4-3-3-3">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4-3-3-4">
                      <text:number>d.</text:number>
                      <text:p text:style-name="al">indien van toepassing, de plaatsen of gebieden die bij voorrang zijn bestemd voor houders van een dagplaatsvergunning;</text:p>
                    </text:list-item>
                    <text:list-item text:style-override="id1-3-2-2-1-4-3-3-5">
                      <text:number>e.</text:number>
                      <text:p text:style-name="al">indien van toepassing, de plaatsen of gebieden die bij voorrang zijn bestemd voor houders van een standwerkvergunning.</text:p>
                    </text:list-item>
                  </text:list>
                </text:list-item>
                <text:list-item text:style-override="id1-3-2-2-1-4-4">
                  <text:number>3.</text:number>
                  <text:p text:style-name="al">Als een standplaats, bestemd voor de houder van een vaste-standplaatsvergunning uiterlijk een uur na aanvang van de markttijd nog niet door de vergunninghouder of diens plaatsvervanger is ingenomen, kan daarvoor een dagplaatsvergunning worden afgegeven.</text:p>
                </text:list-item>
                <text:list-item text:style-override="id1-3-2-2-1-4-5">
                  <text:number>4.</text:number>
                  <text:p text:style-name="al">Het inrichtingsplan is gedurende markttijd bij de markt aanwezig en in te zien.</text:p>
                </text:list-item>
              </text:list>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
                  <text:number>1.</text:number>
                  <text:p text:style-name="al">Het is verboden, op een markt zonder vaste-standplaatsvergunning of dagplaatsvergunning van het college een standplaats voor het uitoefenen van markthandel in te nemen.</text:p>
                </text:list-item>
                <text:list-item text:style-override="id1-3-2-2-1-5-3">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5-4">
                  <text:number>3.</text:number>
                  <text:p text:style-name="al">Een dagplaatsvergunning geldt voor één dag en voor de op de vergunning vermelde standplaats.</text:p>
                </text:list-item>
                <text:list-item text:style-override="id1-3-2-2-1-5-5">
                  <text:number>4.</text:number>
                  <text:p text:style-name="al">Het is verboden, op een markt zonder standwerkvergunning van het college als standwerker op te treden op een markt. </text:p>
                </text:list-item>
                <text:list-item text:style-override="id1-3-2-2-1-5-6">
                  <text:number>5.</text:number>
                  <text:p text:style-name="al">Het is verboden, zonder bedienvergunning van het college vergunninghouders en degenen die hen vervangen of bijstaan tegen betaling te voorzien van voedsel of dranken bestemd voor consumptie ter plaatse. Een bedienvergunning wordt afgegeven voor de duur van maximaal 10 jaar, tenzij de vergunning anders bepaalt.</text:p>
                </text:list-item>
                <text:list-item text:style-override="id1-3-2-2-1-5-7">
                  <text:number>6.</text:number>
                  <text:p text:style-name="al">Aan een vergunning kunnen voorschriften en beperkingen worden verbonden.</text:p>
                </text:list-item>
                <text:list-item text:style-override="id1-3-2-2-1-5-8">
                  <text:number>7.</text:number>
                  <text:p text:style-name="al">Vergunning kan enkel worden verleend aan een handelingsbekwame natuurlijke persoon die gerechtigd is in Nederland arbeid te verrichten en die geen vaste-standplaatsvergunning heeft voor de betrokken markt.</text:p>
                </text:list-item>
              </text:list>
            </text:section>
            <text:section text:name="artikel_id1-3-2-2-1-6" text:style-name="artikel">
              <text:p text:style-name="artikel_kop_titel"><text:span text:style-name="artikel_kop_label">Artikel</text:span> <text:span text:style-name="artikel_kop_nr">5.</text:span> Mandaatverboden</text:p>
              <text:p text:style-name="al">De bevoegdheid tot het vaststellen van inrichtingsplannen kan niet worden gemandateerd. De bevoegdheid tot wijzigen daarvan en die tot het verlenen of het intrekken van een vaste-standplaatsvergunning of van een bedienvergunning kan niet aan de marktmeester of een andere toezichthouder worden gemandateerd.</text:p>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6.</text:span> Vrijgekomen standplaats; plaatsverbetering volgens anciënniteitslijst</text:p>
              <text:list text:style-name="id1-3-2-2-2-2-2">
                <text:list-item text:style-override="id1-3-2-2-2-2-2">
                  <text:number>1.</text:number>
                  <text:p text:style-name="al">Als op grond van het inrichtingsplan voor een markt het anciënniteitsstelsel wordt gehanteerd, geldt het volgende.</text:p>
                </text:list-item>
                <text:list-item text:style-override="id1-3-2-2-2-2-3">
                  <text:number>2.</text:number>
                  <text:p text:style-name="al">Het college houdt houden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2-2-4">
                  <text:number>3.</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2-3" text:style-name="artikel">
              <text:p text:style-name="artikel_kop_titel"><text:span text:style-name="artikel_kop_label">Artikel</text:span> <text:span text:style-name="artikel_kop_nr">7.</text:span> Wachtlijststelsel</text:p>
              <text:list text:style-name="id1-3-2-2-2-3-2">
                <text:list-item text:style-override="id1-3-2-2-2-3-2">
                  <text:number>1.</text:number>
                  <text:p text:style-name="al">Als op grond van het inrichtingsplan voor een markt het wachtlijststelsel wordt gehanteerd voor de toekenning van vaste-standplaatsvergunningen, geldt het volgende.</text:p>
                </text:list-item>
                <text:list-item text:style-override="id1-3-2-2-2-3-3">
                  <text:number>2.</text:number>
                  <text:p text:style-name="al">Het college houdt een lijst bij van de kandidaten voor een vaste-standplaatsvergunning die daarvoor een aanvraag hebben ingediend en die een handelingsbekwame natuurlijke persoon zijn (wachtlijst). </text:p>
                </text:list-item>
                <text:list-item text:style-override="id1-3-2-2-2-3-4">
                  <text:number>3.</text:number>
                  <text:p text:style-name="al">Op de wachtlijst worden bij iedere kandidaat vermeld:</text:p>
                  <text:list text:style-name="id1-3-2-2-2-3-4-3">
                    <text:list-item text:style-override="id1-3-2-2-2-3-4-3-1">
                      <text:number>a.</text:number>
                      <text:p text:style-name="al">diens naam en voornamen, geboortedatum en -plaats, adres en woonplaats;</text:p>
                    </text:list-item>
                    <text:list-item text:style-override="id1-3-2-2-2-3-4-3-2">
                      <text:number>b.</text:number>
                      <text:p text:style-name="al">de datum van de aanvraag;</text:p>
                    </text:list-item>
                    <text:list-item text:style-override="id1-3-2-2-2-3-4-3-3">
                      <text:number>c.</text:number>
                      <text:p text:style-name="al">de branche waartoe de kandidaat behoort of de soort artikelen die hij wenst te verhandelen;</text:p>
                    </text:list-item>
                    <text:list-item text:style-override="id1-3-2-2-2-3-4-3-4">
                      <text:number>d.</text:number>
                      <text:p text:style-name="al">informatie over de uitstalling die de kandidaat wenst te gebruiken.</text:p>
                    </text:list-item>
                  </text:list>
                </text:list-item>
                <text:list-item text:style-override="id1-3-2-2-2-3-5">
                  <text:number>4.</text:number>
                  <text:p text:style-name="al">De kandidaat ontvangt een schriftelijk bewijs van inschrijving op de wachtlijst.</text:p>
                </text:list-item>
                <text:list-item text:style-override="id1-3-2-2-2-3-6">
                  <text:number>5.</text:number>
                  <text:p text:style-name="al">De inschrijving wordt doorgehaald als aan de kandidaat een vaste-standplaatsvergunning is toegekend, als hij reeds twee keren heeft afgezien van een vaste-standplaatsvergunning waarvoor hij overeenkomstig het volgende lid in aanmerking kwam, op zijn schriftelijke aanvraag, na zijn overlijden, als hij onder curatele is gesteld of als hij niet vóór 1 januari van het lopende jaar een aanvraag om verlenging voor dat jaar heeft gedaan.</text:p>
                </text:list-item>
                <text:list-item text:style-override="id1-3-2-2-2-3-7">
                  <text:number>6.</text:number>
                  <text:p text:style-name="al">Als er ruimte is om een nieuwe vaste-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Hierbij rekening houdend met de regels opgenomen in het inrichtingsplan ten aanzien van branchering. De kandidaat die in aanmerking komt voor de vergunning dient daarvoor binnen vier weken een aanvraag in te dienen.</text:p>
                </text:list-item>
              </text:list>
            </text:section>
            <text:section text:name="artikel_id1-3-2-2-2-4" text:style-name="artikel">
              <text:p text:style-name="artikel_kop_titel"><text:span text:style-name="artikel_kop_label">Artikel</text:span> <text:span text:style-name="artikel_kop_nr">8.</text:span> Selectiestelsel</text:p>
              <text:list text:style-name="id1-3-2-2-2-4-2">
                <text:list-item text:style-override="id1-3-2-2-2-4-2">
                  <text:number>1.</text:number>
                  <text:p text:style-name="al">Als op grond van het inrichtingsplan voor een markt het selectiestelsel wordt gehanteerd voor de toekenning van vaste-standplaatsvergunningen, geldt het volgende.</text:p>
                </text:list-item>
                <text:list-item text:style-override="id1-3-2-2-2-4-3">
                  <text:number>2.</text:number>
                  <text:p text:style-name="al">Het college maakt bekend dat voor de markt een of meer vaste-standplaatsvergunningen kunnen worden verleend, voor welke branche of artikelgroep dit geldt en dat gegadigden voor een vergunning vóór de daarbij genoemde datum daarvoor een aanvraag kunnen indienen. </text:p>
                </text:list-item>
                <text:list-item text:style-override="id1-3-2-2-2-4-4">
                  <text:number>3.</text:number>
                  <text:p text:style-name="al">De bekendmaking geschiedt door openbare kennisgeving in Het Kompas en het digitale gemeenteblad.</text:p>
                </text:list-item>
                <text:list-item text:style-override="id1-3-2-2-2-4-5">
                  <text:number>4.</text:number>
                  <text:p text:style-name="al">Bij de beoordeling van de aanvragen kent het college punten toe aan de hand van de volgende aspecten en tot het daarbij vermelde maximum aantal:</text:p>
                  <text:list text:style-name="id1-3-2-2-2-4-5-3">
                    <text:list-item text:style-override="id1-3-2-2-2-4-5-3-1">
                      <text:number>a.</text:number>
                      <text:p text:style-name="al">of het assortiment van de gegadigde een gewenste toevoeging aan het marktassortiment vormt (20);</text:p>
                    </text:list-item>
                    <text:list-item text:style-override="id1-3-2-2-2-4-5-3-2">
                      <text:number>b.</text:number>
                      <text:p text:style-name="al">de uitstraling van de uitstalling (20);</text:p>
                    </text:list-item>
                    <text:list-item text:style-override="id1-3-2-2-2-4-5-3-3">
                      <text:number>c.</text:number>
                      <text:p text:style-name="al">het marktverleden van de gegadigde en de indruk die hij maakt (20);</text:p>
                    </text:list-item>
                    <text:list-item text:style-override="id1-3-2-2-2-4-5-3-4">
                      <text:number>d.</text:number>
                      <text:p text:style-name="al">of bij de gegadigde sprake is van maatschappelijk verantwoord ondernemen (20).</text:p>
                    </text:list-item>
                  </text:list>
                </text:list-item>
              </text:list>
              <text:p text:style-name="al">Gegadigden komen in aanmerking in de volgorde van het aantal toegekende punten.</text:p>
            </text:section>
            <text:section text:name="artikel_id1-3-2-2-2-5" text:style-name="artikel">
              <text:p text:style-name="artikel_kop_titel"><text:span text:style-name="artikel_kop_label">Artikel</text:span> <text:span text:style-name="artikel_kop_nr">9.</text:span> Loting</text:p>
              <text:list text:style-name="id1-3-2-2-2-5-2">
                <text:list-item text:style-override="id1-3-2-2-2-5-2">
                  <text:number>1.</text:number>
                  <text:p text:style-name="al">Als op grond van het inrichtingsplan voor een markt het lotingsstelsel wordt gehanteerd voor de toekenning van vaste-standplaatsvergunningen, geldt het volgende.</text:p>
                </text:list-item>
                <text:list-item text:style-override="id1-3-2-2-2-5-3">
                  <text:number>2.</text:number>
                  <text:p text:style-name="al">Het college maakt bekend dat voor de markt een of meer vaste-standplaatsvergunningen kunnen worden verleend, voor welke branche of artikelgroep dit geldt en dat gegadigden voor een vergunning vóór de daarbij genoemde datum daarvoor een aanvraag kunnen indienen. Op de bekendmaking is artikel 8, derde lid, van overeenkomstige toepassing.</text:p>
                </text:list-item>
                <text:list-item text:style-override="id1-3-2-2-2-5-4">
                  <text:number>3.</text:number>
                  <text:p text:style-name="al">Een vergunning wordt door loting toegewezen aan een in aanmerking komende gegadigde. Gaat het om een bepaalde branche of artikelgroep, dan wordt per branche of artikelgroep geloot. De in aanmerking komende gegadigden worden uitgenodigd bij de loting aanwezig te zijn.</text:p>
                </text:list-item>
              </text:list>
            </text:section>
            <text:section text:name="artikel_id1-3-2-2-2-6" text:style-name="artikel">
              <text:p text:style-name="artikel_kop_titel"><text:span text:style-name="artikel_kop_label">Artikel</text:span> <text:span text:style-name="artikel_kop_nr">10.</text:span> Overschrijven vaste-standplaatsvergunning</text:p>
              <text:list text:style-name="id1-3-2-2-2-6-2">
                <text:list-item text:style-override="id1-3-2-2-2-6-2">
                  <text:number>1.</text:number>
                  <text:p text:style-name="al">Wenst de houder van een vaste-standplaatsvergunning niet langer zelf gebruik te maken van de vergunning of is hij overleden of onder curatele gesteld, dan kan het college op aanvraag van de vergunninghouder, zijn erven of zijn curator de vergunning overschrijven op naam van zijn echtgenoot, geregistreerde partner of andere persoon met wie hij duurzaam samenwoonde, of zijn kind.</text:p>
                </text:list-item>
                <text:list-item text:style-override="id1-3-2-2-2-6-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drie jaren in loondienst heeft gewerkt bij de vergunninghouder of heeft gefunctioneerd als mede-eigenaar.</text:p>
                </text:list-item>
                <text:list-item text:style-override="id1-3-2-2-2-6-4">
                  <text:number>3.</text:number>
                  <text:p text:style-name="al">In geval van overlijden of ondercuratelestelling van de vergunninghouder wordt de aanvraag tot overschrijving binnen twee maanden nadien ingediend.</text:p>
                </text:list-item>
                <text:list-item text:style-override="id1-3-2-2-2-6-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6-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6-7">
                  <text:number>6.</text:number>
                  <text:p text:style-name="al">Als de nieuwe vergunninghouder reeds over een vaste-standplaatsvergunning voor de betrokken markt beschikt, wordt deze ingetrokken.</text:p>
                </text:list-item>
              </text:list>
            </text:section>
            <text:section text:name="artikel_id1-3-2-2-2-7" text:style-name="artikel">
              <text:p text:style-name="artikel_kop_titel"><text:span text:style-name="artikel_kop_label">Artikel</text:span> <text:span text:style-name="artikel_kop_nr">11.</text:span> Intrekking en vervallen vaste-standplaatsvergunning</text:p>
              <text:list text:style-name="id1-3-2-2-2-7-2">
                <text:list-item text:style-override="id1-3-2-2-2-7-2">
                  <text:number>1.</text:number>
                  <text:p text:style-name="al">Het college trekt een vaste-standplaatsvergunning in:</text:p>
                  <text:list text:style-name="id1-3-2-2-2-7-2-3">
                    <text:list-item text:style-override="id1-3-2-2-2-7-2-3-1">
                      <text:number>a.</text:number>
                      <text:p text:style-name="al">op schriftelijke aanvraag van de vergunninghouder; of</text:p>
                    </text:list-item>
                    <text:list-item text:style-override="id1-3-2-2-2-7-2-3-2">
                      <text:number>b.</text:number>
                      <text:p text:style-name="al">twee maanden na diens overlijden of ondercuratelestelling, tenzij een aanvraag tot overschrijving is ingediend overeenkomstig artikel 10.</text:p>
                    </text:list-item>
                  </text:list>
                </text:list-item>
                <text:list-item text:style-override="id1-3-2-2-2-7-3">
                  <text:number>2.</text:number>
                  <text:p text:style-name="al">Het college kan een vaste-standplaatsvergunning voor bepaalde of onbepaalde tijd intrekken:</text:p>
                  <text:list text:style-name="id1-3-2-2-2-7-3-3">
                    <text:list-item text:style-override="id1-3-2-2-2-7-3-3-1">
                      <text:number>a.</text:number>
                      <text:p text:style-name="al">als de vergunninghouder ter verkrijging van de vergunning onjuiste of onvolledige gegevens heeft verstrekt;</text:p>
                    </text:list-item>
                    <text:list-item text:style-override="id1-3-2-2-2-7-3-3-2">
                      <text:number>b.</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2-2-7-3-3-3">
                      <text:number>c.</text:number>
                      <text:p text:style-name="al">als van de vergunning gedurende ten minste twee maanden geen gebruik is gemaakt; of</text:p>
                    </text:list-item>
                    <text:list-item text:style-override="id1-3-2-2-2-7-3-3-4">
                      <text:number>d.</text:number>
                      <text:p text:style-name="al">als de vergunninghouder niet of niet tijdig het verschuldigde marktgeld voldoet dat wordt geheven op grond van artikel 229 van de Gemeentewet.</text:p>
                    </text:list-item>
                    <text:list-item text:style-override="id1-3-2-2-2-7-3-3-5">
                      <text:number>e.</text:number>
                      <text:p text:style-name="al">als de vergunninghouder zich niet houdt aan de voorschriften voortvloeiend uit de verordening, de bijbehorende besluiten en de voorwaarden uit de standplaatsvergunning.</text:p>
                    </text:list-item>
                  </text:list>
                </text:list-item>
                <text:list-item text:style-override="id1-3-2-2-2-7-4">
                  <text:number>3.</text:number>
                  <text:p text:style-name="al">In geval van intrekking voor bepaalde tijd kan tevens worden bepaald dat de toegewezen standplaats vervalt.</text:p>
                </text:list-item>
                <text:list-item text:style-override="id1-3-2-2-2-7-5">
                  <text:number>4.</text:number>
                  <text:p text:style-name="al">Als de vergunninghouder of zijn overeenkomstig artikel 12 aangewezen vervanger zijn standplaats niet uiterlijk een uur na aanvang van de markttijd heeft ingenomen, vervalt de vergunning voor de rest van de dag.</text:p>
                </text:list-item>
              </text:list>
            </text:section>
            <text:section text:name="artikel_id1-3-2-2-2-8" text:style-name="artikel">
              <text:p text:style-name="artikel_kop_titel"><text:span text:style-name="artikel_kop_label">Artikel</text:span> <text:span text:style-name="artikel_kop_nr">12.</text:span> Persoonlijk innemen standplaats; vervanging</text:p>
              <text:list text:style-name="id1-3-2-2-2-8-2">
                <text:list-item text:style-override="id1-3-2-2-2-8-2">
                  <text:number>1.</text:number>
                  <text:p text:style-name="al">De houder van een vaste-standplaatsvergunning neemt de hem toegewezen standplaats persoonlijk in.</text:p>
                </text:list-item>
                <text:list-item text:style-override="id1-3-2-2-2-8-3">
                  <text:number>2.</text:number>
                  <text:p text:style-name="al">In geval van vakantie of van bijzondere omstandigheden kan het college echter toestaan dat de standplaats wordt ingenomen door een vervanger. Een aanvraag daartoe vermeldt de reden en de verwachte duur van de afwezigheid van de vergunninghouder en de naam van de beoogde vervanger.</text:p>
                </text:list-item>
                <text:list-item text:style-override="id1-3-2-2-2-8-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13.</text:span> Dagplaatsvergunning</text:p>
              <text:list text:style-name="id1-3-2-2-3-2-2">
                <text:list-item text:style-override="id1-3-2-2-3-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2.</text:p>
                </text:list-item>
                <text:list-item text:style-override="id1-3-2-2-3-2-3">
                  <text:number>2.</text:number>
                  <text:p text:style-name="al">Voor een dagplaatsvergunning komen in aanmerking degenen die daarvoor die dag vóór de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3-2-5">
                  <text:number>4.</text:number>
                  <text:p text:style-name="al">De dagplaatsvergunningen worden verstrekt aan de in aanmerking komende gegadigden op volgorde van ontvangst van de aanvragen.</text:p>
                </text:list-item>
                <text:list-item text:style-override="id1-3-2-2-3-2-6">
                  <text:number>5.</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4.</text:span> Standwerkvergunning</text:p>
              <text:list text:style-name="id1-3-2-2-3-3-2">
                <text:list-item text:style-override="id1-3-2-2-3-3-2">
                  <text:number>1.</text:number>
                  <text:p text:style-name="al">Een standwerkvergunning kan worden verleend met overeenkomstige toepassing van artikel 13, tweede tot en met vijfde lid.</text:p>
                </text:list-item>
                <text:list-item text:style-override="id1-3-2-2-3-3-3">
                  <text:number>2.</text:number>
                  <text:p text:style-name="al">Een standwerkvergunning geldt voor de in de vergunning vermelde dag en plaats en voor de in de vergunning omschreven artikelen. </text:p>
                </text:list-item>
              </text:list>
            </text:section>
            <text:section text:name="artikel_id1-3-2-2-3-4" text:style-name="artikel">
              <text:p text:style-name="artikel_kop_titel"><text:span text:style-name="artikel_kop_label">Artikel</text:span> <text:span text:style-name="artikel_kop_nr">15.</text:span> Bedienvergunning</text:p>
              <text:list text:style-name="id1-3-2-2-3-4-2">
                <text:list-item text:style-override="id1-3-2-2-3-4-2">
                  <text:number>1.</text:number>
                  <text:p text:style-name="al">Het college kan op aanvraag een bedienvergunning verlenen. De vergunning vermeldt voor welke artikelen ze geldt.</text:p>
                </text:list-item>
                <text:list-item text:style-override="id1-3-2-2-3-4-3">
                  <text:number>2.</text:number>
                  <text:p text:style-name="al">Artikel 11, tweede lid,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6.</text:span> Bijstand</text:p>
              <text:p text:style-name="al">De houder van een vaste-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7.</text:span> Legitimatieplicht</text:p>
              <text:p text:style-name="al">Degene die een standplaats of een standwerkplaats wenst in te nemen of inneemt op een markt of die handelt met een bedienvergunning,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8.</text:span> Markttijden in acht nemen</text:p>
              <text:list text:style-name="id1-3-2-2-4-4-2">
                <text:list-item text:style-override="id1-3-2-2-4-4-2">
                  <text:number>1.</text:number>
                  <text:p text:style-name="al">Het is een vergunninghouder verboden meer dan twee uur voor de aanvang en meer dan één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in tot de sluitingstijd van de markt, behoudens op aanvraag door het college verleende ontheffing. Aan een ontheffing kunnen voorschriften en beperkingen worden verbonden.</text:p>
                </text:list-item>
                <text:list-item text:style-override="id1-3-2-2-4-4-4">
                  <text:number>3.</text:number>
                  <text:p text:style-name="al">Een vergunninghouder zorgt ervoor dat de standplaats bij aanvang van de markt volledig ingericht is en gereed is voor de verkoop van de producten.</text:p>
                </text:list-item>
              </text:list>
            </text:section>
            <text:section text:name="artikel_id1-3-2-2-4-5" text:style-name="artikel">
              <text:p text:style-name="artikel_kop_titel"><text:span text:style-name="artikel_kop_label">Artikel</text:span> <text:span text:style-name="artikel_kop_nr">19.</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0.</text:span> Toezichthouders</text:p>
              <text:p text:style-name="al">Met het toezicht op de naleving van het bij of krachtens deze verordening bepaalde zijn belast de door het college aangewezen marktmeester en de overige door het college aangewezen toezichthouders.</text:p>
            </text:section>
            <text:section text:name="artikel_id1-3-2-2-5-3" text:style-name="artikel">
              <text:p text:style-name="artikel_kop_titel"><text:span text:style-name="artikel_kop_label">Artikel</text:span> <text:span text:style-name="artikel_kop_nr">21.</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22.</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ing oude verordeningen en overgangsrecht</text:p>
              <text:list text:style-name="id1-3-2-2-6-2-2">
                <text:list-item text:style-override="id1-3-2-2-6-2-2">
                  <text:number>1.</text:number>
                  <text:p text:style-name="al">De “Marktverordening gemeente Binnenmaas 2015”, “Marktverordening gemeente Strijen 2008”en “Verordening regerende het marktwezen in de gemeente Cromstrijen 2014” worden ingetrokken. </text:p>
                </text:list-item>
                <text:list-item text:style-override="id1-3-2-2-6-2-3">
                  <text:number>2.</text:number>
                  <text:p text:style-name="al">De krachtens de “Marktverordening gemeente Binnenmaas 2015”, “Marktverordening gemeente Strijen 2008” en ”Verordening regelende het marktwezen in de gemeente Cromstrijen 2014” vastgestelde wacht- en anciënniteitslijsten gelden als lijsten krachtens deze verordening.</text:p>
                </text:list-item>
                <text:list-item text:style-override="id1-3-2-2-6-2-4">
                  <text:number>3.</text:number>
                  <text:p text:style-name="al">Een krachtens de “Marktverordening gemeente Binnenmaas 2015”, “Marktverordening gemeente Strijen 2008” en “Verordening regelende het marktwezen in de gemeente Cromstrijen 2014” verleende vergunning of ontheffing geldt als vergunning of ontheffing verleend krachtens deze verordening. </text:p>
                </text:list-item>
                <text:list-item text:style-override="id1-3-2-2-6-2-5">
                  <text:number>4.</text:number>
                  <text:p text:style-name="al">Aanvragen om vergunning of ontheffing die zijn ingediend onder de “Marktverordening gemeente Binnenmaas 2015”, “Marktverordening gemeente Strijen 2008” en “Verordening regelende het marktwezen in de gemeente Cromstrijen 2014”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24.</text:span> Citeertitel</text:p>
              <text:p text:style-name="al">Deze verordening wordt aangehaald als: Marktverordening gemeente Hoeksche Waard 2020.</text:p>
            </text:section>
            <text:section text:name="artikel_id1-3-2-2-6-4" text:style-name="artikel">
              <text:p text:style-name="artikel_kop_titel"><text:span text:style-name="artikel_kop_label">Artikel</text:span> <text:span text:style-name="artikel_kop_nr">25.</text:span> Inwerkingtreding</text:p>
              <text:p text:style-name="al">Dit besluit treedt in werking op de eerste dag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3 oktober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G. de Schipper-Tinga </text:span></text:p>
            <text:p><text:span text:style-name="functie">Griffier</text:span></text:p>
            <text:p><text:span text:style-name="functie"/></text:p>
          </text:section>
          <text:section text:name="ondertekening_id1-3-2-3-4">
            <text:p><text:span text:style-name="functie"/></text:p>
          </text:section>
          <text:section text:name="ondertekening_id1-3-2-3-5">
            <text:p><text:span text:style-name="functie"/></text:p>
            <text:p><text:span text:style-name="functie">A.P.J. van Hemm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61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1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1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Marktverordening gemeente Hoeksche Waard 2020</meta:user-defined>
    <dc:language>nl</dc:language>
    <meta:user-defined meta:name="OVERHEID.Gemeente/DC.spatial">Hoeksche Waard</meta:user-defined>
    <meta:user-defined meta:name="DC.title">Verordening van de gemeenteraad van de gemeente Hoeksche Waard houdende regels omtrent de markt (Marktverordening gemeente Hoeksche Waard 2020)</meta:user-defined>
    <meta:user-defined meta:name="DCTERMS.W3CDTF/DCTERMS.available">2020-10-21</meta:user-defined>
    <meta:user-defined meta:name="DCTERMS.W3CDTF/OVERHEIDop.jaargang">2020</meta:user-defined>
    <meta:user-defined meta:name="OVERHEIDop.publicationIssue">271619</meta:user-defined>
    <meta:user-defined meta:name="OVERHEIDop.betreftRegeling">CVDR645093_1</meta:user-defined>
    <meta:user-defined meta:name="xs:date/OVERHEIDop.startdatum">2020-10-22</meta:user-defined>
    <meta:user-defined meta:name="OVERHEIDop.GmbID/DC.identifier">gmb-2020-271619</meta:user-defined>
    <meta:user-defined meta:name="OVERHEIDop.versieInformatie"/>
  </office:meta>
</office:document-meta>
</file>