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98-H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straat 98-H 1057WV Amsterdam voor het wijzigen van berging naar woonfunctie ter hoogte van de derde verdieping, 29-09-2020.</text:p>
            <text:p text:style-name="common-al">Dossiernummer Z2020-W01022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berging naar woonfunctie ter hoogte van de derde verdieping</meta:user-defined>
    <dc:language>nl</dc:language>
    <meta:user-defined meta:name="OVERHEID.EPSG28992/DC.spatial">118855.000088575 486789.000461281</meta:user-defined>
    <meta:user-defined meta:name="DC.title">Aanvraag omgevingsvergunning Marco Polostraat 98-H 1057WV Amsterdam</meta:user-defined>
    <meta:user-defined meta:name="OVERHEID.PostcodeHuisnummer/OVERHEIDop.postcodeHuisnummer">1057WV 98</meta:user-defined>
    <meta:user-defined meta:name="OVERHEIDop.straatnaam">Marco Polostraat</meta:user-defined>
    <meta:user-defined meta:name="OVERHEIDop.woonplaats">Ams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614</meta:user-defined>
    <meta:user-defined meta:name="OVERHEIDop.GmbID/DC.identifier">gmb-2020-271614</meta:user-defined>
    <meta:user-defined meta:name="OVERHEIDop.versieInformatie"/>
  </office:meta>
</office:document-meta>
</file>