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70 in Oostkapelle, intrekken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9 oktober2020</text:p>
            <text:p text:style-name="common-al">Extern zaaknummer: SXO573201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5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33 400565</meta:user-defined>
    <meta:user-defined meta:name="DC.title">Vroonweg 70 in Oostkapelle, intrekken aanvraag omgevingsvergunning voor het plaatsen van een dakkapel</meta:user-defined>
    <meta:user-defined meta:name="OVERHEID.PostcodeHuisnummer/OVERHEIDop.postcodeHuisnummer">4356EV 70</meta:user-defined>
    <meta:user-defined meta:name="OVERHEIDop.straatnaam">Vroonweg</meta:user-defined>
    <meta:user-defined meta:name="OVERHEIDop.woonplaats">Oostkapell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596</meta:user-defined>
    <meta:user-defined meta:name="OVERHEIDop.GmbID/DC.identifier">gmb-2020-271596</meta:user-defined>
    <meta:user-defined meta:name="OVERHEIDop.versieInformatie"/>
  </office:meta>
</office:document-meta>
</file>