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8 in Oostkapelle, verlenging beslistermijn omgevingsvergunning voor het verbouw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57562370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159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59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59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711 398863</meta:user-defined>
    <meta:user-defined meta:name="DC.title">Molenweg 8 in Oostkapelle, verlenging beslistermijn omgevingsvergunning voor het verbouwen van de schuur</meta:user-defined>
    <meta:user-defined meta:name="OVERHEID.PostcodeHuisnummer/OVERHEIDop.postcodeHuisnummer">4356AB 8</meta:user-defined>
    <meta:user-defined meta:name="OVERHEIDop.straatnaam">Molenweg</meta:user-defined>
    <meta:user-defined meta:name="OVERHEIDop.woonplaats">Oostkapell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591</meta:user-defined>
    <meta:user-defined meta:name="OVERHEIDop.GmbID/DC.identifier">gmb-2020-271591</meta:user-defined>
    <meta:user-defined meta:name="OVERHEIDop.versieInformatie"/>
  </office:meta>
</office:document-meta>
</file>