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16 te Ens: een verzoek om een tijdelijke vergunning om te zetten naar een permanente vergunning (betreft aanleg 3 dam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is een aanvraag om omgevingsvergunning binnen gekomen voor deze locatie. De aanvraag is geregistreerd onder zaaknummer HZ_WABO 2020-01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5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msweg 16 te Ens: omgevingsvergunning   een verzoek om een tijdelijke vergunning om te zetten naar een permanente vergunning (betreft aanleg 3 dammen).</meta:user-defined>
    <dc:language>nl</dc:language>
    <meta:user-defined meta:name="OVERHEID.EPSG28992/DC.spatial">181055 514090</meta:user-defined>
    <meta:user-defined meta:name="DC.title">Ramsweg 16 te Ens: een verzoek om een tijdelijke vergunning om te zetten naar een permanente vergunning (betreft aanleg 3 dammen)</meta:user-defined>
    <meta:user-defined meta:name="OVERHEIDop.straatnaam">Ramsweg</meta:user-defined>
    <meta:user-defined meta:name="OVERHEIDop.woonplaats">Ens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58</meta:user-defined>
    <meta:user-defined meta:name="OVERHEIDop.GmbID/DC.identifier">gmb-2020-27158</meta:user-defined>
    <meta:user-defined meta:name="OVERHEIDop.versieInformatie"/>
  </office:meta>
</office:document-meta>
</file>