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’t Haartse Bos (ong.)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’t Haartse Bos (ong.) in Aalten</text:p>
            <text:p text:style-name="common-al">Omschrijving: bouwen woning</text:p>
            <text:p text:style-name="common-al">Datum ontvangst: 29-01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715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5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5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41757,948 438536</meta:user-defined>
    <meta:user-defined meta:name="DC.title">Gemeente Aalten - aanvraag omgevingsvergunning voor ’t Haartse Bos (ong.), Aalten</meta:user-defined>
    <meta:user-defined meta:name="OVERHEID.PostcodeHuisnummer/OVERHEIDop.postcodeHuisnummer">7121KS 8</meta:user-defined>
    <meta:user-defined meta:name="OVERHEIDop.straatnaam">'t Haartse Bos</meta:user-defined>
    <meta:user-defined meta:name="OVERHEIDop.woonplaats">Aalt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157</meta:user-defined>
    <meta:user-defined meta:name="OVERHEIDop.GmbID/DC.identifier">gmb-2020-27157</meta:user-defined>
    <meta:user-defined meta:name="OVERHEIDop.versieInformatie"/>
  </office:meta>
</office:document-meta>
</file>