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phiakade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ophiakade 60, 3061DK, het realiseren van een dakopbouw op het achterdakvlak van de bestaande woning (datum besluit 13-10-2020, zelfde dag verzonden, dossiernummer OMV.20.05.0028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56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6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6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33.481 438305.102</meta:user-defined>
    <meta:user-defined meta:name="DC.title">Verleende omgevingsvergunning Sophiakade 60</meta:user-defined>
    <meta:user-defined meta:name="OVERHEID.PostcodeHuisnummer/OVERHEIDop.postcodeHuisnummer">3061DK 60</meta:user-defined>
    <meta:user-defined meta:name="OVERHEIDop.straatnaam">Sophiakade</meta:user-defined>
    <meta:user-defined meta:name="OVERHEIDop.woonplaats">Rotterda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569</meta:user-defined>
    <meta:user-defined meta:name="OVERHEIDop.GmbID/DC.identifier">gmb-2020-271569</meta:user-defined>
    <meta:user-defined meta:name="OVERHEIDop.versieInformatie"/>
  </office:meta>
</office:document-meta>
</file>