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3e Pijnacker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3e Pijnackerstraat 4A, 3035CK, een winkel op de begane grond/souterrain met 1<text:span text:style-name="sup">e</text:span> verdieping transformeren in twee woningen (datum besluit 12-10-2020, zelfde dag verzonden, dossiernummer OMV.20.06.0028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56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6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6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15.375 438751.865</meta:user-defined>
    <meta:user-defined meta:name="DC.title">Verleende omgevingsvergunning 3e Pijnackerstraat 4A</meta:user-defined>
    <meta:user-defined meta:name="OVERHEID.PostcodeHuisnummer/OVERHEIDop.postcodeHuisnummer">3035CK 4</meta:user-defined>
    <meta:user-defined meta:name="OVERHEIDop.straatnaam">3e Pijnackerstraat</meta:user-defined>
    <meta:user-defined meta:name="OVERHEIDop.woonplaats">Rotter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67</meta:user-defined>
    <meta:user-defined meta:name="OVERHEIDop.GmbID/DC.identifier">gmb-2020-271567</meta:user-defined>
    <meta:user-defined meta:name="OVERHEIDop.versieInformatie"/>
  </office:meta>
</office:document-meta>
</file>