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Voor : inrichten tijdelijk baggerdepot</text:p>
            <text:p text:style-name="common-al">Locatie : Oude Veerseweg</text:p>
            <text:p text:style-name="last-al">Nieuwe uiterste beslisdatum: 2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154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4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4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023.418 391754.984</meta:user-defined>
    <meta:user-defined meta:name="DC.title">KENNISGEVING VERLENGDE BESLISTERMIJN</meta:user-defined>
    <meta:user-defined meta:name="OVERHEID.PostcodeHuisnummer/OVERHEIDop.postcodeHuisnummer">4332SE 4</meta:user-defined>
    <meta:user-defined meta:name="OVERHEIDop.straatnaam">Stadsambachtsweg</meta:user-defined>
    <meta:user-defined meta:name="OVERHEIDop.woonplaats">Middelburg</meta:user-defined>
    <meta:user-defined meta:name="DCTERMS.W3CDTF/DCTERMS.available">2020-10-21</meta:user-defined>
    <meta:user-defined meta:name="DCTERMS.W3CDTF/OVERHEIDop.jaargang">2020</meta:user-defined>
    <meta:user-defined meta:name="OVERHEIDop.publicationIssue">271546</meta:user-defined>
    <meta:user-defined meta:name="OVERHEIDop.GmbID/DC.identifier">gmb-2020-271546</meta:user-defined>
    <meta:user-defined meta:name="OVERHEIDop.versieInformatie"/>
  </office:meta>
</office:document-meta>
</file>