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Hofplein 16, wijziging op eerder verleende vergunning voor plaatsen zonnepanelen </text:p>
            <text:p text:style-name="common-al">                 op dak Zeeuws archief (8/10).</text:p>
            <text:p text:style-name="common-al">Kotter Arnemuiden: bouw woning (9-10).</text:p>
            <text:p text:style-name="common-al">Langeviele 3 en Lammerensteeg 5 en 7: uitbreiding restaurant (7-10).</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154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4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4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794.949 391761.894</meta:user-defined>
    <meta:user-defined meta:name="OVERHEID.EPSG28992/DC.spatial">31583.939 391382.366</meta:user-defined>
    <meta:user-defined meta:name="OVERHEID.EPSG28992/DC.spatial">31587.422 391356.676</meta:user-defined>
    <meta:user-defined meta:name="OVERHEID.EPSG28992/DC.spatial">31595 391356</meta:user-defined>
    <meta:user-defined meta:name="DC.title">VERLEENDE OMGEVINGSVERGUNNINGEN</meta:user-defined>
    <meta:user-defined meta:name="OVERHEID.PostcodeHuisnummer/OVERHEIDop.postcodeHuisnummer">4331CK 16</meta:user-defined>
    <meta:user-defined meta:name="OVERHEID.PostcodeHuisnummer/OVERHEIDop.postcodeHuisnummer">4331LR 3</meta:user-defined>
    <meta:user-defined meta:name="OVERHEID.PostcodeHuisnummer/OVERHEIDop.postcodeHuisnummer">4331MB 5</meta:user-defined>
    <meta:user-defined meta:name="OVERHEID.PostcodeHuisnummer/OVERHEIDop.postcodeHuisnummer">4331MB 7</meta:user-defined>
    <meta:user-defined meta:name="OVERHEIDop.straatnaam">Hofplein</meta:user-defined>
    <meta:user-defined meta:name="OVERHEIDop.straatnaam">Langeviele</meta:user-defined>
    <meta:user-defined meta:name="OVERHEIDop.straatnaam">Lammerensteeg</meta:user-defined>
    <meta:user-defined meta:name="OVERHEIDop.straatnaam">Lammerenstee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10-21</meta:user-defined>
    <meta:user-defined meta:name="DCTERMS.W3CDTF/OVERHEIDop.jaargang">2020</meta:user-defined>
    <meta:user-defined meta:name="OVERHEIDop.publicationIssue">271545</meta:user-defined>
    <meta:user-defined meta:name="OVERHEIDop.GmbID/DC.identifier">gmb-2020-271545</meta:user-defined>
    <meta:user-defined meta:name="OVERHEIDop.versieInformatie"/>
  </office:meta>
</office:document-meta>
</file>