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intrekking aanvraag omgevingsvergunning aanleggen nieuwe landweg, 't Greuntsje en Pannepad perceel EDN00-F-1047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2.33 lid 2 van de Wet algemene bepalingen omgevingsrecht bekend dat de volgende aanvraag omgevingsvergunning op eigen verzoek is ingetrokken: </text:p>
            <text:p text:style-name="common-al">-het aanleggen van een nieuwe landweg en het opheffen van de bestaande landweg op het perceel <text:span text:style-name="nadrukvet">'t Greuntsje en Pannepad perceel EDN00-F-1047 te Gronsveld</text:span> (Z-HZ_WABO-2020-004237). Het intrekkingsbesluit is verzonden op 16 oktober 2020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54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4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4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237</meta:user-defined>
    <meta:user-defined meta:name="DCTERMS.abstract">het aanleggen van een nieuwe landweg en het opheffen van de bestaande landweg</meta:user-defined>
    <dc:language>nl</dc:language>
    <meta:user-defined meta:name="OVERHEID.EPSG28992/DC.spatial">179105 311981.5</meta:user-defined>
    <meta:user-defined meta:name="DC.title">Bevestiging intrekking aanvraag omgevingsvergunning aanleggen nieuwe landweg, 't Greuntsje en Pannepad perceel EDN00-F-1047 te Gronsveld</meta:user-defined>
    <meta:user-defined meta:name="OVERHEID.PostcodeHuisnummer/OVERHEIDop.postcodeHuisnummer">6247EC 4</meta:user-defined>
    <meta:user-defined meta:name="OVERHEIDop.straatnaam">'t Greuntsje</meta:user-defined>
    <meta:user-defined meta:name="OVERHEIDop.woonplaats">Gronsvel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42</meta:user-defined>
    <meta:user-defined meta:name="OVERHEIDop.GmbID/DC.identifier">gmb-2020-271542</meta:user-defined>
    <meta:user-defined meta:name="OVERHEIDop.versieInformatie"/>
  </office:meta>
</office:document-meta>
</file>