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baan 30 te Milsbeek: het kappen van een oude acacia (ontvangstdatum: 30 januari 2020) 2020-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oude acacia Oudebaan 30 te Milsbeek (2020-0085)</text:p>
            <text:p text:style-name="common-al">
            <text:span text:style-name="nadrukvet">Ontvangstdatum</text:span>
          </text:p>
            <text:p text:style-name="common-al">Deze aanvraag is ontvangen op 30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705 415288</meta:user-defined>
    <meta:user-defined meta:name="DC.title">Ontvangst Omgevingsvergunning Oudebaan 30 te Milsbeek: het kappen van een oude acacia (ontvangstdatum: 30 januari 2020) 2020-0085</meta:user-defined>
    <meta:user-defined meta:name="OVERHEIDop.straatnaam">Oudebaan</meta:user-defined>
    <meta:user-defined meta:name="OVERHEIDop.woonplaats">Milsbe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54</meta:user-defined>
    <meta:user-defined meta:name="OVERHEIDop.GmbID/DC.identifier">gmb-2020-27154</meta:user-defined>
    <meta:user-defined meta:name="OVERHEIDop.versieInformatie"/>
  </office:meta>
</office:document-meta>
</file>