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intrekking aanvraag omgevingsvergunning opslag voor in plastic verpakte hooibalen, Honthem perceel MGT02-L-164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2.33 lid 2 van de Wet algemene bepalingen omgevingsrecht bekend dat de volgende aanvraag omgevingsvergunning op eigen verzoek is ingetrokken: </text:p>
            <text:p text:style-name="common-al">-opslag voor in plastic verpakte hooibalen op het perceel <text:span text:style-name="nadrukvet">Honthem perceel MGT02-L-164 te Margraten</text:span>. Het intrekkingsbesluit is verzonden op 15 oktober 2020.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153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53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746</meta:user-defined>
    <meta:user-defined meta:name="DCTERMS.abstract">opslag voor in plastic verpakte hooibalen</meta:user-defined>
    <dc:language>nl</dc:language>
    <meta:user-defined meta:name="OVERHEID.EPSG28992/DC.spatial">184067 313951</meta:user-defined>
    <meta:user-defined meta:name="DC.title">Bevestiging intrekking aanvraag omgevingsvergunning opslag voor in plastic verpakte hooibalen, Honthem perceel MGT02-L-164 te Margraten</meta:user-defined>
    <meta:user-defined meta:name="OVERHEID.PostcodeHuisnummer/OVERHEIDop.postcodeHuisnummer">6269NP 53</meta:user-defined>
    <meta:user-defined meta:name="OVERHEIDop.straatnaam">Honthem</meta:user-defined>
    <meta:user-defined meta:name="OVERHEIDop.woonplaats">Margra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539</meta:user-defined>
    <meta:user-defined meta:name="OVERHEIDop.GmbID/DC.identifier">gmb-2020-271539</meta:user-defined>
    <meta:user-defined meta:name="OVERHEIDop.versieInformatie"/>
  </office:meta>
</office:document-meta>
</file>