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rijstaande garage, Paviljoenstraat 15, 6255 AH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lopen van een vrijstaande garage, gelegen op het perceel <text:span text:style-name="nadrukvet">Paviljoenstraat 15, 6255 AH Noorbeek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20</text:span>
            <text:span text:style-name="nadrukvet"> okto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1537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537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537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SLM-2020-004417</meta:user-defined>
    <meta:user-defined meta:name="DCTERMS.abstract">het slopen van een vrijstaande garage</meta:user-defined>
    <dc:language>nl</dc:language>
    <meta:user-defined meta:name="OVERHEID.EPSG28992/DC.spatial">184900 308699</meta:user-defined>
    <meta:user-defined meta:name="DC.title">Sloopmelding vrijstaande garage, Paviljoenstraat 15, 6255 AH Noorbeek</meta:user-defined>
    <meta:user-defined meta:name="OVERHEID.PostcodeHuisnummer/OVERHEIDop.postcodeHuisnummer">6255AH 15</meta:user-defined>
    <meta:user-defined meta:name="OVERHEIDop.straatnaam">Paviljoenstraat</meta:user-defined>
    <meta:user-defined meta:name="OVERHEIDop.woonplaats">Noorbeek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1537</meta:user-defined>
    <meta:user-defined meta:name="OVERHEIDop.GmbID/DC.identifier">gmb-2020-271537</meta:user-defined>
    <meta:user-defined meta:name="OVERHEIDop.versieInformatie"/>
  </office:meta>
</office:document-meta>
</file>