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en Inrichting of mijnbouwwerk oprichten of veranderen (Milieu): Burgemeester Buiskoolweg 33, Vlagtwedde, het  realiseren van een overdekte uitloop aan de bestaande pluimveestal en het wijzigen van het huisvestingssysteem in de stal, verzenddatum: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53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3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3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89.023 555745.224</meta:user-defined>
    <meta:user-defined meta:name="DC.title">Verleende omgevingsvergunning gebruik grond of bouwwerk in strijd met bestemmingsplan en Inrichting of mijnbouwwerk oprichten of veranderen (Milieu): Burgemeester Buiskoolweg 33, Vlagtwedde, het  realiseren van een overdekte uitloop aan de bestaande pluimveestal en het wijzigen van het huisvestingssysteem in de stal, verzenddatum: 16 oktober 2020</meta:user-defined>
    <meta:user-defined meta:name="OVERHEID.PostcodeHuisnummer/OVERHEIDop.postcodeHuisnummer">9541XM 33</meta:user-defined>
    <meta:user-defined meta:name="OVERHEIDop.straatnaam">Burgemeester Buiskoolweg</meta:user-defined>
    <meta:user-defined meta:name="OVERHEIDop.woonplaats">Vlagtwedde</meta:user-defined>
    <meta:user-defined meta:name="DCTERMS.W3CDTF/DCTERMS.available">2020-10-20</meta:user-defined>
    <meta:user-defined meta:name="DCTERMS.W3CDTF/OVERHEIDop.jaargang">2020</meta:user-defined>
    <meta:user-defined meta:name="OVERHEIDop.publicationIssue">271534</meta:user-defined>
    <meta:user-defined meta:name="OVERHEIDop.GmbID/DC.identifier">gmb-2020-271534</meta:user-defined>
    <meta:user-defined meta:name="OVERHEIDop.versieInformatie"/>
  </office:meta>
</office:document-meta>
</file>