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leegstaande noodunit, Clara Feystraat, 6267 EZ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/verwijderen van een leegstaande noodunit, gelegen op het perceel <text:span text:style-name="nadrukvet">Clara Feystraat 28, 6267 EZ Cadier en Keer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0 oktober 2020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153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3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3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4416</meta:user-defined>
    <meta:user-defined meta:name="DCTERMS.abstract">het slopen/verwijderen van de leegstaande noodunit</meta:user-defined>
    <dc:language>nl</dc:language>
    <meta:user-defined meta:name="OVERHEID.EPSG28992/DC.spatial">182102.273 315248.323</meta:user-defined>
    <meta:user-defined meta:name="DC.title">Sloopmelding verwijderen leegstaande noodunit, Clara Feystraat, 6267 EZ Cadier en Keer</meta:user-defined>
    <meta:user-defined meta:name="OVERHEID.PostcodeHuisnummer/OVERHEIDop.postcodeHuisnummer">6267EZ 28</meta:user-defined>
    <meta:user-defined meta:name="OVERHEIDop.straatnaam">Clara Feystraat</meta:user-defined>
    <meta:user-defined meta:name="OVERHEIDop.woonplaats">Cadier en Keer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532</meta:user-defined>
    <meta:user-defined meta:name="OVERHEIDop.GmbID/DC.identifier">gmb-2020-271532</meta:user-defined>
    <meta:user-defined meta:name="OVERHEIDop.versieInformatie"/>
  </office:meta>
</office:document-meta>
</file>