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, Haringvlietweg, Noorddijk, Trambaanpad, Grondweg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30 </text:p>
            <text:p text:style-name="common-al">Datum ontvangst : 12 oktober 2020</text:p>
            <text:p text:style-name="common-al">Activiteiten  : kappen 11 bomen</text:p>
            <text:p text:style-name="common-al">Plaatselijk bekend : Rijksstraatweg, Haringvlietweg, Noorddijk, Trambaanpad, Grondweg  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715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793.667 430097.333</meta:user-defined>
    <meta:user-defined meta:name="DC.title">Aanvraag omgevingsvergunning Rijksstraatweg, Haringvlietweg, Noorddijk, Trambaanpad, Grondweg te Hellevoetsluis</meta:user-defined>
    <meta:user-defined meta:name="OVERHEID.PostcodeHuisnummer/OVERHEIDop.postcodeHuisnummer">3222LG 6</meta:user-defined>
    <meta:user-defined meta:name="OVERHEIDop.straatnaam">Noorddijk</meta:user-defined>
    <meta:user-defined meta:name="OVERHEIDop.woonplaats">Hellevoetslui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527</meta:user-defined>
    <meta:user-defined meta:name="OVERHEIDop.GmbID/DC.identifier">gmb-2020-271527</meta:user-defined>
    <meta:user-defined meta:name="OVERHEIDop.versieInformatie"/>
  </office:meta>
</office:document-meta>
</file>