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meet 16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0 328 </text:p>
            <text:p text:style-name="common-al">Datum ontvangst : 10 oktober 2020</text:p>
            <text:p text:style-name="common-al">Activiteiten  : vervangen kozijn</text:p>
            <text:p text:style-name="common-al">Plaatselijk bekend : 3225VB Komeet 16 Hellevoetsluis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27152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52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52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70390 428050</meta:user-defined>
    <meta:user-defined meta:name="DC.title">Aanvraag omgevingsvergunning Komeet 16 te Hellevoetsluis</meta:user-defined>
    <meta:user-defined meta:name="OVERHEID.PostcodeHuisnummer/OVERHEIDop.postcodeHuisnummer">3225VB 16</meta:user-defined>
    <meta:user-defined meta:name="OVERHEIDop.straatnaam">Komeet</meta:user-defined>
    <meta:user-defined meta:name="OVERHEIDop.woonplaats">Hellevoetsluis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525</meta:user-defined>
    <meta:user-defined meta:name="OVERHEIDop.GmbID/DC.identifier">gmb-2020-271525</meta:user-defined>
    <meta:user-defined meta:name="OVERHEIDop.versieInformatie"/>
  </office:meta>
</office:document-meta>
</file>