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inderdijk (ong.)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inderdijk (ong.) in De Heurne</text:p>
            <text:p text:style-name="common-al">Omschrijving: herinrichting Heurns Veld en bouwen overkapping</text:p>
            <text:p text:style-name="common-al">Datum ontvangst: 24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5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56,213 434286,929</meta:user-defined>
    <meta:user-defined meta:name="DC.title">Gemeente Aalten - aanvraag omgevingsvergunning voor Linderdijk (ong.), De Heurne</meta:user-defined>
    <meta:user-defined meta:name="OVERHEID.PostcodeHuisnummer/OVERHEIDop.postcodeHuisnummer">7095AS 3</meta:user-defined>
    <meta:user-defined meta:name="OVERHEIDop.straatnaam">Linderdijk</meta:user-defined>
    <meta:user-defined meta:name="OVERHEIDop.woonplaats">De Heurn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52</meta:user-defined>
    <meta:user-defined meta:name="OVERHEIDop.GmbID/DC.identifier">gmb-2020-27152</meta:user-defined>
    <meta:user-defined meta:name="OVERHEIDop.versieInformatie"/>
  </office:meta>
</office:document-meta>
</file>