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kebab met friet/rijst en non-alcoholisch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 verkoop kebab met friet/rijst en non-alcoholische dranken</text:p>
            <text:p text:style-name="common-al">Locatie: iedere donderdag en zaterdag bij de Johan de Wittlaan 258 (Aldi Markt) en zondag bij Winkelcentrum Drieslag</text:p>
            <text:p text:style-name="common-al">Datum: in de periode van 29 oktober 2020 t/m 29 oktober 2023</text:p>
            <text:p text:style-name="common-al">Dossiernummer: 51283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51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1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1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57.7 443517.347</meta:user-defined>
    <meta:user-defined meta:name="DC.title">Gemeente Arnhem - Besluit standplaatsvergunning, verkoop kebab met friet/rijst en non-alcoholische dranken</meta:user-defined>
    <meta:user-defined meta:name="OVERHEID.PostcodeHuisnummer/OVERHEIDop.postcodeHuisnummer">6828WS 258</meta:user-defined>
    <meta:user-defined meta:name="OVERHEIDop.straatnaam">Johan de Wittlaan</meta:user-defined>
    <meta:user-defined meta:name="OVERHEIDop.woonplaats">Arnhe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18</meta:user-defined>
    <meta:user-defined meta:name="OVERHEIDop.GmbID/DC.identifier">gmb-2020-271518</meta:user-defined>
    <meta:user-defined meta:name="OVERHEIDop.versieInformatie"/>
  </office:meta>
</office:document-meta>
</file>