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verlenging bouw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lenging bouwplaats</text:p>
            <text:p text:style-name="common-al">Locatie: Korenmarkt 16 (Korenbeurs)</text:p>
            <text:p text:style-name="common-al">Datum: vanaf heden t/m 19 februari 2021</text:p>
            <text:p text:style-name="common-al">Dossiernummer: 51702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51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44.165 443938.698</meta:user-defined>
    <meta:user-defined meta:name="DC.title">Gemeente Arnhem - aanvraag oneigenlijk gebruik openbare grond,  verlenging bouwplaats</meta:user-defined>
    <meta:user-defined meta:name="OVERHEID.PostcodeHuisnummer/OVERHEIDop.postcodeHuisnummer">6811GV 16</meta:user-defined>
    <meta:user-defined meta:name="OVERHEIDop.straatnaam">Korenmarkt</meta:user-defined>
    <meta:user-defined meta:name="OVERHEIDop.woonplaats">Arn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16</meta:user-defined>
    <meta:user-defined meta:name="OVERHEIDop.GmbID/DC.identifier">gmb-2020-271516</meta:user-defined>
    <meta:user-defined meta:name="OVERHEIDop.versieInformatie"/>
  </office:meta>
</office:document-meta>
</file>