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ctie E nr.182 in Westmaas (Nabij Polderdijk 18(A) in Maas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0 besloten om de beslistermijn voor de aanvraag met zaaknummer 2020-01105 voor een omgevingsvergunning op locatie sectie E nr.182 in Westmaas (Nabij Polderdijk 18(A) in Maasdam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'Bosman' molen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50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701.37 422708.72</meta:user-defined>
    <meta:user-defined meta:name="DC.title">Kennisgeving verlenging beslistermijn omgevingsvergunning sectie E nr.182 in Westmaas (Nabij Polderdijk 18(A) in Maasdam)</meta:user-defined>
    <meta:user-defined meta:name="OVERHEID.PostcodeHuisnummer/OVERHEIDop.postcodeHuisnummer">3299LL 35</meta:user-defined>
    <meta:user-defined meta:name="OVERHEIDop.straatnaam">Polderdijk</meta:user-defined>
    <meta:user-defined meta:name="OVERHEIDop.woonplaats">Maas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06</meta:user-defined>
    <meta:user-defined meta:name="OVERHEIDop.GmbID/DC.identifier">gmb-2020-271506</meta:user-defined>
    <meta:user-defined meta:name="OVERHEIDop.versieInformatie"/>
  </office:meta>
</office:document-meta>
</file>