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genkade 1 (naast nr 2 Langeraar) in Ter Aar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kade 1 (naast nr 2 Langeraar) in Ter Aar - zaaknummer W-2020-0364 - aanvraag  omgevingsvergunning  voor het bouwen van een nieuwe woning - ingekomen op 8 okto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150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0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0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45 467947.72</meta:user-defined>
    <meta:user-defined meta:name="DC.title">Aanvraag omgevingsvergunning Wilgenkade 1 (naast nr 2 Langeraar) in Ter Aar - het bouwen van een nieuwe woning</meta:user-defined>
    <meta:user-defined meta:name="OVERHEID.PostcodeHuisnummer/OVERHEIDop.postcodeHuisnummer">2461NN 2</meta:user-defined>
    <meta:user-defined meta:name="OVERHEIDop.straatnaam">Wilgenkade</meta:user-defined>
    <meta:user-defined meta:name="OVERHEIDop.woonplaats">Ter Aar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504</meta:user-defined>
    <meta:user-defined meta:name="OVERHEIDop.GmbID/DC.identifier">gmb-2020-271504</meta:user-defined>
    <meta:user-defined meta:name="OVERHEIDop.versieInformatie"/>
  </office:meta>
</office:document-meta>
</file>