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achterdakvlak van een woning, Zonstraat 17 te Utrecht,  HZ_WABO-20-34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17 te Utrecht</text:p>
            <text:p text:style-name="common-al">HZ_WABO-20-34744</text:p>
            <text:p text:style-name="common-al">Toelichting: het plaatsen van een dakkapel op het achterdakvlak van een woning</text:p>
            <text:p text:style-name="common-al">Datum besluit: 15 oktober 2020</text:p>
            <text:p text:style-name="common-al">Startdatum bezwaartermijn: 16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50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77.62 455262.17</meta:user-defined>
    <meta:user-defined meta:name="DC.title">Afgehandelde omgevingsvergunning, het plaatsen van een dakkapel op het achterdakvlak van een woning, Zonstraat 17 te Utrecht,  HZ_WABO-20-34744</meta:user-defined>
    <meta:user-defined meta:name="OVERHEID.PostcodeHuisnummer/OVERHEIDop.postcodeHuisnummer">3581MN 17</meta:user-defined>
    <meta:user-defined meta:name="OVERHEIDop.straatnaam">Zonstraat</meta:user-defined>
    <meta:user-defined meta:name="OVERHEIDop.woonplaats">Utrecht</meta:user-defined>
    <meta:user-defined meta:name="DCTERMS.W3CDTF/DCTERMS.available">2020-10-20</meta:user-defined>
    <meta:user-defined meta:name="OVERHEIDop.externeBijlage">publiceerbaar-A|exb-2020-56197</meta:user-defined>
    <meta:user-defined meta:name="OVERHEIDop.externeBijlage">Besluit omgevingsvergunning publiceerbaar|exb-2020-56198</meta:user-defined>
    <meta:user-defined meta:name="DCTERMS.W3CDTF/OVERHEIDop.jaargang">2020</meta:user-defined>
    <meta:user-defined meta:name="OVERHEIDop.publicationIssue">271503</meta:user-defined>
    <meta:user-defined meta:name="OVERHEIDop.GmbID/DC.identifier">gmb-2020-271503</meta:user-defined>
    <meta:user-defined meta:name="OVERHEIDop.versieInformatie"/>
  </office:meta>
</office:document-meta>
</file>