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emondesestraat tussen nr. 1 en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6 oktober 2020:</text:p>
            <text:p text:style-name="common-al">- <text:span text:style-name="nadrukvet">Gemondesestraat tussen nr. 1 en 7:</text:span> het rooien van 9 populieren uit de berm (met herplant van 6 populieren)</text:p>
            <text:p text:style-name="common-al"/>
            <text:p text:style-name="last-al">Aanvraag RV2020326 ingetrokken door aanvrage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48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8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6</meta:user-defined>
    <meta:user-defined meta:name="DCTERMS.abstract">Ingetrokken aanvraag omgevingsvergunning Gemondesestraat tussen nr. 1 en 7, het rooien van 9 populieren uit de berm (herplant met 6 populieren).</meta:user-defined>
    <dc:language>nl</dc:language>
    <meta:user-defined meta:name="OVERHEID.EPSG28992/DC.spatial">153555.147 399479.207</meta:user-defined>
    <meta:user-defined meta:name="DC.title">Ingetrokken aanvraag omgevingsvergunning Gemondesestraat tussen nr. 1 en 7 in Liempde</meta:user-defined>
    <meta:user-defined meta:name="OVERHEID.PostcodeHuisnummer/OVERHEIDop.postcodeHuisnummer">5298NZ 6</meta:user-defined>
    <meta:user-defined meta:name="OVERHEIDop.straatnaam">Gemondesestraat</meta:user-defined>
    <meta:user-defined meta:name="OVERHEIDop.woonplaats">Liempd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89</meta:user-defined>
    <meta:user-defined meta:name="OVERHEIDop.GmbID/DC.identifier">gmb-2020-271489</meta:user-defined>
    <meta:user-defined meta:name="OVERHEIDop.versieInformatie"/>
  </office:meta>
</office:document-meta>
</file>