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Froods, verkoop AGF voor 3 jaar Vuurbaak in Limmen, verzenddatum 14 oktober 2020 (APV200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14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Vuurbaak, Limmen, standplaatsvergunning Froods, verkoop AGF aanvulling dinsdag op Vuurbaak Limmen voor 3 jaar, verzenddatum 13 oktober 2020 (APV2000738)</meta:user-defined>
    <dc:language>nl</dc:language>
    <meta:user-defined meta:name="OVERHEID.EPSG28992/DC.spatial">108137.88 509408.46</meta:user-defined>
    <meta:user-defined meta:name="DC.title">Gemeente Castricum, verleende standplaatsvergunning Froods, verkoop AGF voor 3 jaar Vuurbaak in Limmen, verzenddatum 14 oktober 2020 (APV2000738)</meta:user-defined>
    <meta:user-defined meta:name="OVERHEID.PostcodeHuisnummer/OVERHEIDop.postcodeHuisnummer">1906BS 24</meta:user-defined>
    <meta:user-defined meta:name="OVERHEIDop.straatnaam">Vuurbaak</meta:user-defined>
    <meta:user-defined meta:name="OVERHEIDop.woonplaats">Lim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483</meta:user-defined>
    <meta:user-defined meta:name="OVERHEIDop.GmbID/DC.identifier">gmb-2020-271483</meta:user-defined>
    <meta:user-defined meta:name="OVERHEIDop.versieInformatie"/>
  </office:meta>
</office:document-meta>
</file>