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 - Verwerking melding uitweg Alkmaarseweg 17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Alkmaarseweg 17, Middenmeer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147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7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7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6785.487 532817.832</meta:user-defined>
    <meta:user-defined meta:name="DC.title">Hollands Kroon - Week 43 - Verwerking melding uitweg Alkmaarseweg 17, Middenmeer</meta:user-defined>
    <meta:user-defined meta:name="OVERHEID.PostcodeHuisnummer/OVERHEIDop.postcodeHuisnummer">1775PR 17</meta:user-defined>
    <meta:user-defined meta:name="OVERHEIDop.straatnaam">Alkmaarseweg</meta:user-defined>
    <meta:user-defined meta:name="OVERHEIDop.woonplaats">Middenmeer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475</meta:user-defined>
    <meta:user-defined meta:name="OVERHEIDop.GmbID/DC.identifier">gmb-2020-271475</meta:user-defined>
    <meta:user-defined meta:name="OVERHEIDop.versieInformatie"/>
  </office:meta>
</office:document-meta>
</file>