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inrichten van een tijdelijke ontmoetingsplek voor jongeren, Passiebloemweg te Vleuten,  HZ_WABO-20-24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siebloemweg te Vleuten</text:p>
            <text:p text:style-name="common-al">HZ_WABO-20-24725</text:p>
            <text:p text:style-name="common-al">Toelichting: het inrichten van een tijdelijke ontmoetingsplek voor jongeren</text:p>
            <text:p text:style-name="common-al">Datum besluit: 16 oktober 2020</text:p>
            <text:p text:style-name="common-al">Startdatum bezwaartermijn: 17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145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5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5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709.05 456253.65</meta:user-defined>
    <meta:user-defined meta:name="DC.title">Afgehandelde omgevingsvergunning, het inrichten van een tijdelijke ontmoetingsplek voor jongeren, Passiebloemweg te Vleuten,  HZ_WABO-20-24725</meta:user-defined>
    <meta:user-defined meta:name="OVERHEID.PostcodeHuisnummer/OVERHEIDop.postcodeHuisnummer">3452CZ 32</meta:user-defined>
    <meta:user-defined meta:name="OVERHEIDop.straatnaam">Passiebloemweg</meta:user-defined>
    <meta:user-defined meta:name="OVERHEIDop.woonplaats">Vleuten</meta:user-defined>
    <meta:user-defined meta:name="DCTERMS.W3CDTF/DCTERMS.available">2020-10-20</meta:user-defined>
    <meta:user-defined meta:name="OVERHEIDop.externeBijlage">Aanvraagdocument  publiceerbaar-A|exb-2020-56180</meta:user-defined>
    <meta:user-defined meta:name="OVERHEIDop.externeBijlage">Besluit omgevingsvergunning publiceerbaar|exb-2020-56181</meta:user-defined>
    <meta:user-defined meta:name="DCTERMS.W3CDTF/OVERHEIDop.jaargang">2020</meta:user-defined>
    <meta:user-defined meta:name="OVERHEIDop.publicationIssue">271458</meta:user-defined>
    <meta:user-defined meta:name="OVERHEIDop.GmbID/DC.identifier">gmb-2020-271458</meta:user-defined>
    <meta:user-defined meta:name="OVERHEIDop.versieInformatie"/>
  </office:meta>
</office:document-meta>
</file>