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e Markt 20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de gemeente een aanvraag ontvangen voor een drank- en horecavergunning voor het wijzigen van de drank- en horecavergunning op/aan de locatie De Markt 201 in Krimpen aan de Lek. De aanvraag is geregistreerd onder zaaknummer SXO-202019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45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30.72 434154.54</meta:user-defined>
    <meta:user-defined meta:name="DC.title">Kennisgeving ontvangst aanvraag drank- en horecavergunning, De Markt 201 in Krimpen aan de Lek</meta:user-defined>
    <meta:user-defined meta:name="OVERHEIDop.straatnaam">Expeditiestraat</meta:user-defined>
    <meta:user-defined meta:name="OVERHEIDop.woonplaats">Krimpen aan de L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50</meta:user-defined>
    <meta:user-defined meta:name="OVERHEIDop.GmbID/DC.identifier">gmb-2020-271450</meta:user-defined>
    <meta:user-defined meta:name="OVERHEIDop.versieInformatie"/>
  </office:meta>
</office:document-meta>
</file>