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achterzijde van de woning, Oranjestraat 32 te Alphen aan den Rijn, V2020/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ranjestraat 32 te Alphen aan den Rijn</text:p>
            <text:p text:style-name="common-al">2405 BG</text:p>
            <text:p text:style-name="common-al">V2020/826</text:p>
            <text:p text:style-name="common-al">het plaatsen van een aanbouw aan de achterzijde van de woning</text:p>
            <text:p text:style-name="last-al">Datum indiening: 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2.495 459883.342</meta:user-defined>
    <meta:user-defined meta:name="DC.title">Gemeente Alphen aan den Rijn - aanvraag omgevingsvergunning: het plaatsen van een aanbouw aan de achterzijde van de woning, Oranjestraat 32 te Alphen aan den Rijn, V2020/826</meta:user-defined>
    <meta:user-defined meta:name="OVERHEID.PostcodeHuisnummer/OVERHEIDop.postcodeHuisnummer">2405BG 32</meta:user-defined>
    <meta:user-defined meta:name="OVERHEIDop.straatnaam">Oranjestraat</meta:user-defined>
    <meta:user-defined meta:name="OVERHEIDop.woonplaats">Alphen aan den Rij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44</meta:user-defined>
    <meta:user-defined meta:name="OVERHEIDop.GmbID/DC.identifier">gmb-2020-271444</meta:user-defined>
    <meta:user-defined meta:name="OVERHEIDop.versieInformatie"/>
  </office:meta>
</office:document-meta>
</file>