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Lissabonstraat 23 te Alphen aan den Rijn, V2020/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sabonstraat 23 te Alphen aan den Rijn</text:p>
            <text:p text:style-name="common-al">2408 EE</text:p>
            <text:p text:style-name="common-al">V2020/827</text:p>
            <text:p text:style-name="common-al">het plaatsen van een dakkapel op het voorgeveldakvlak</text:p>
            <text:p text:style-name="last-al">Datum indiening: 8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4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4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70.135 459591.281</meta:user-defined>
    <meta:user-defined meta:name="DC.title">Gemeente Alphen aan den Rijn - aanvraag omgevingsvergunning: het plaatsen van een dakkapel op het voorgeveldakvlak, Lissabonstraat 23 te Alphen aan den Rijn, V2020/827</meta:user-defined>
    <meta:user-defined meta:name="OVERHEID.PostcodeHuisnummer/OVERHEIDop.postcodeHuisnummer">2408EE 23</meta:user-defined>
    <meta:user-defined meta:name="OVERHEIDop.straatnaam">Lissabonstraat</meta:user-defined>
    <meta:user-defined meta:name="OVERHEIDop.woonplaats">Alphen aan den Rij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43</meta:user-defined>
    <meta:user-defined meta:name="OVERHEIDop.GmbID/DC.identifier">gmb-2020-271443</meta:user-defined>
    <meta:user-defined meta:name="OVERHEIDop.versieInformatie"/>
  </office:meta>
</office:document-meta>
</file>