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dakkapel op het voorgeveldakvlak, Emmakade 8 te Boskoop, V2020/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kade 8 te Boskoop</text:p>
            <text:p text:style-name="common-al">2771 VC</text:p>
            <text:p text:style-name="common-al">V2020/828</text:p>
            <text:p text:style-name="common-al">het vervangen van de bestaande dakkapel op het voorgeveldakvlak</text:p>
            <text:p text:style-name="last-al">Datum indiening: 8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4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44 453675</meta:user-defined>
    <meta:user-defined meta:name="DC.title">Gemeente Alphen aan den Rijn - aanvraag omgevingsvergunning: het vervangen van de bestaande dakkapel op het voorgeveldakvlak, Emmakade 8 te Boskoop, V2020/828</meta:user-defined>
    <meta:user-defined meta:name="OVERHEID.PostcodeHuisnummer/OVERHEIDop.postcodeHuisnummer">2771VC 8</meta:user-defined>
    <meta:user-defined meta:name="OVERHEIDop.straatnaam">Emmakade</meta:user-defined>
    <meta:user-defined meta:name="OVERHEIDop.woonplaats">Boskoo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42</meta:user-defined>
    <meta:user-defined meta:name="OVERHEIDop.GmbID/DC.identifier">gmb-2020-271442</meta:user-defined>
    <meta:user-defined meta:name="OVERHEIDop.versieInformatie"/>
  </office:meta>
</office:document-meta>
</file>