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schuur, Laag Boskoop 120 te Boskoop, V2020/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20 te Boskoop</text:p>
            <text:p text:style-name="common-al">2771 HA</text:p>
            <text:p text:style-name="common-al">V2020/830</text:p>
            <text:p text:style-name="common-al">het vervangen van de bestaande schuur</text:p>
            <text:p text:style-name="last-al">Datum indiening: 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46.511 455156.191</meta:user-defined>
    <meta:user-defined meta:name="DC.title">Gemeente Alphen aan den Rijn - aanvraag omgevingsvergunning: het vervangen van de bestaande schuur, Laag Boskoop 120 te Boskoop, V2020/830</meta:user-defined>
    <meta:user-defined meta:name="OVERHEID.PostcodeHuisnummer/OVERHEIDop.postcodeHuisnummer">2771HA 120</meta:user-defined>
    <meta:user-defined meta:name="OVERHEIDop.straatnaam">Laag Boskoop</meta:user-defined>
    <meta:user-defined meta:name="OVERHEIDop.woonplaats">Boskoo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39</meta:user-defined>
    <meta:user-defined meta:name="OVERHEIDop.GmbID/DC.identifier">gmb-2020-271439</meta:user-defined>
    <meta:user-defined meta:name="OVERHEIDop.versieInformatie"/>
  </office:meta>
</office:document-meta>
</file>