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conifeer), Prins Bernhardstraat 53 te Benthuizen, V2020/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straat 53 te Benthuizen</text:p>
            <text:p text:style-name="common-al">2731 BE</text:p>
            <text:p text:style-name="common-al">V2020/831</text:p>
            <text:p text:style-name="common-al">het kappen van een boom (conifeer)</text:p>
            <text:p text:style-name="last-al">Datum indiening: 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43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021 454605.7</meta:user-defined>
    <meta:user-defined meta:name="DC.title">Gemeente Alphen aan den Rijn - aanvraag omgevingsvergunning: het kappen van een boom (conifeer), Prins Bernhardstraat 53 te Benthuizen, V2020/831</meta:user-defined>
    <meta:user-defined meta:name="OVERHEID.PostcodeHuisnummer/OVERHEIDop.postcodeHuisnummer">2731BE 53</meta:user-defined>
    <meta:user-defined meta:name="OVERHEIDop.straatnaam">Prins Bernhardstraat</meta:user-defined>
    <meta:user-defined meta:name="OVERHEIDop.woonplaats">Bent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438</meta:user-defined>
    <meta:user-defined meta:name="OVERHEIDop.GmbID/DC.identifier">gmb-2020-271438</meta:user-defined>
    <meta:user-defined meta:name="OVERHEIDop.versieInformatie"/>
  </office:meta>
</office:document-meta>
</file>