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genover Courtinehof 1 en Wouter van Langherakelaan 82 (Bastionhof 1, 2, 3, 4, 6, 8, 10, 12, 14 en 16 en Wouter van Langherakelaan 81, 83 en 85) te Langerak, zaaknummer 1068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bouwen van 13 woningen op woonveld B</text:p>
            <text:p text:style-name="common-al">
            <text:span text:style-name="nadrukvet">Locatie: tegenover Courtinehof 1 en Wouter van Langherakelaan 82 (Bastionhof 1, 2, 3, 4, 6, 8, 10, 12, 14 en 16 en Wouter van Langherakelaan 81, 83 en 85) te Langerak</text:span>
          </text:p>
            <text:p text:style-name="common-al">(Verzend)datum besluit: 16 okto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143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3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43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122</meta:user-defined>
    <dc:language>nl</dc:language>
    <meta:user-defined meta:name="OVERHEID.EPSG28992/DC.spatial">120175.85 438122.923</meta:user-defined>
    <meta:user-defined meta:name="DC.title">Gemeente Molenlanden, verleende omgevingsvergunning reguliere procedure tegenover Courtinehof 1 en Wouter van Langherakelaan 82 (Bastionhof 1, 2, 3, 4, 6, 8, 10, 12, 14 en 16 en Wouter van Langherakelaan 81, 83 en 85) te Langerak, zaaknummer 1068122</meta:user-defined>
    <meta:user-defined meta:name="OVERHEID.PostcodeHuisnummer/OVERHEIDop.postcodeHuisnummer">2967XJ 1</meta:user-defined>
    <meta:user-defined meta:name="OVERHEIDop.straatnaam">Courtinehof</meta:user-defined>
    <meta:user-defined meta:name="OVERHEIDop.woonplaats">Langerak</meta:user-defined>
    <meta:user-defined meta:name="DCTERMS.W3CDTF/DCTERMS.available">2020-10-20</meta:user-defined>
    <meta:user-defined meta:name="DCTERMS.W3CDTF/OVERHEIDop.jaargang">2020</meta:user-defined>
    <meta:user-defined meta:name="OVERHEIDop.publicationIssue">271437</meta:user-defined>
    <meta:user-defined meta:name="OVERHEIDop.GmbID/DC.identifier">gmb-2020-271437</meta:user-defined>
    <meta:user-defined meta:name="OVERHEIDop.versieInformatie"/>
  </office:meta>
</office:document-meta>
</file>