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onstructief versterken van twee verdiepingsvloeren, Kalkovenweg 13 te Alphen aan den Rijn, V2020/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13 te Alphen aan den Rijn</text:p>
            <text:p text:style-name="common-al">2401 LJ</text:p>
            <text:p text:style-name="common-al">V2020/832</text:p>
            <text:p text:style-name="common-al">het constructief versterken van twee verdiepingsvloeren</text:p>
            <text:p text:style-name="last-al">Datum indiening: 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57.491 462672.963</meta:user-defined>
    <meta:user-defined meta:name="DC.title">Gemeente Alphen aan den Rijn - aanvraag omgevingsvergunning: het constructief versterken van twee verdiepingsvloeren, Kalkovenweg 13 te Alphen aan den Rijn, V2020/832</meta:user-defined>
    <meta:user-defined meta:name="OVERHEID.PostcodeHuisnummer/OVERHEIDop.postcodeHuisnummer">2401LJ 13</meta:user-defined>
    <meta:user-defined meta:name="OVERHEIDop.straatnaam">Kalkovenweg</meta:user-defined>
    <meta:user-defined meta:name="OVERHEIDop.woonplaats">Alphen aan den Rij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6</meta:user-defined>
    <meta:user-defined meta:name="OVERHEIDop.GmbID/DC.identifier">gmb-2020-271436</meta:user-defined>
    <meta:user-defined meta:name="OVERHEIDop.versieInformatie"/>
  </office:meta>
</office:document-meta>
</file>