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rug, Exploitatiegebied Waterrijk-West, bouwfase 6 te Boskoop, V2020/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xploitatiegebied Waterrijk-West, bouwfase 6 te Boskoop</text:p>
            <text:p text:style-name="common-al"/>
            <text:p text:style-name="common-al">V2020/833</text:p>
            <text:p text:style-name="common-al">het realiseren van een brug</text:p>
            <text:p text:style-name="last-al">Datum indiening: 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3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36.417 453976.515</meta:user-defined>
    <meta:user-defined meta:name="DC.title">Gemeente Alphen aan den Rijn - aanvraag omgevingsvergunning: het realiseren van een brug, Exploitatiegebied Waterrijk-West, bouwfase 6 te Boskoop, V2020/833</meta:user-defined>
    <meta:user-defined meta:name="OVERHEID.PostcodeHuisnummer/OVERHEIDop.postcodeHuisnummer">2771PJ 88</meta:user-defined>
    <meta:user-defined meta:name="OVERHEIDop.straatnaam">Pippeling</meta:user-defined>
    <meta:user-defined meta:name="OVERHEIDop.woonplaats">Boskoo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35</meta:user-defined>
    <meta:user-defined meta:name="OVERHEIDop.GmbID/DC.identifier">gmb-2020-271435</meta:user-defined>
    <meta:user-defined meta:name="OVERHEIDop.versieInformatie"/>
  </office:meta>
</office:document-meta>
</file>