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pompgebouw achter de bestaande silo, Reijerskoop 188 A te Boskoop, V2020/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88 A te Boskoop</text:p>
            <text:p text:style-name="common-al">2771 BT</text:p>
            <text:p text:style-name="common-al">V2020/835</text:p>
            <text:p text:style-name="common-al">het bouwen van een pompgebouw achter de bestaande silo</text:p>
            <text:p text:style-name="last-al">Datum indiening: 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3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54 454351</meta:user-defined>
    <meta:user-defined meta:name="DC.title">Gemeente Alphen aan den Rijn - aanvraag omgevingsvergunning: het bouwen van een pompgebouw achter de bestaande silo, Reijerskoop 188 A te Boskoop, V2020/835</meta:user-defined>
    <meta:user-defined meta:name="OVERHEID.PostcodeHuisnummer/OVERHEIDop.postcodeHuisnummer">2771BT 188</meta:user-defined>
    <meta:user-defined meta:name="OVERHEIDop.straatnaam">Reijerskoop</meta:user-defined>
    <meta:user-defined meta:name="OVERHEIDop.woonplaats">Boskoo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33</meta:user-defined>
    <meta:user-defined meta:name="OVERHEIDop.GmbID/DC.identifier">gmb-2020-271433</meta:user-defined>
    <meta:user-defined meta:name="OVERHEIDop.versieInformatie"/>
  </office:meta>
</office:document-meta>
</file>