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in- en uitrit, Tankval 11 te Alphen aan den Rijn, V2020/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nkval 11 te Alphen aan den Rijn</text:p>
            <text:p text:style-name="common-al">2408 ZC</text:p>
            <text:p text:style-name="common-al">V2020/836</text:p>
            <text:p text:style-name="common-al">het wijzigen van een in- en uitrit</text:p>
            <text:p text:style-name="last-al">Datum indiening: 1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9.559 458662.138</meta:user-defined>
    <meta:user-defined meta:name="DC.title">Gemeente Alphen aan den Rijn - aanvraag omgevingsvergunning: het wijzigen van een in- en uitrit, Tankval 11 te Alphen aan den Rijn, V2020/836</meta:user-defined>
    <meta:user-defined meta:name="OVERHEID.PostcodeHuisnummer/OVERHEIDop.postcodeHuisnummer">2408ZC 11</meta:user-defined>
    <meta:user-defined meta:name="OVERHEIDop.straatnaam">Tankval</meta:user-defined>
    <meta:user-defined meta:name="OVERHEIDop.woonplaats">Alphen aan den Rij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1</meta:user-defined>
    <meta:user-defined meta:name="OVERHEIDop.GmbID/DC.identifier">gmb-2020-271431</meta:user-defined>
    <meta:user-defined meta:name="OVERHEIDop.versieInformatie"/>
  </office:meta>
</office:document-meta>
</file>