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oesterengweg 6A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0 besloten om de beslistermijn voor de aanvraag met zaaknummer 2279445 voor een omgevingsvergunning voor het <text:span text:style-name="nadrukvet">bouwen van een woonhuis met kelder </text:span>op locatie Soesterengweg 6A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143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489.4 465729.79</meta:user-defined>
    <meta:user-defined meta:name="DC.title">Kennisgeving verlenging beslistermijn omgevingsvergunning Soesterengweg 6A in Soest</meta:user-defined>
    <meta:user-defined meta:name="OVERHEIDop.straatnaam">Soesterengweg</meta:user-defined>
    <meta:user-defined meta:name="OVERHEIDop.woonplaats">Soest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143</meta:user-defined>
    <meta:user-defined meta:name="OVERHEIDop.GmbID/DC.identifier">gmb-2020-27143</meta:user-defined>
    <meta:user-defined meta:name="OVERHEIDop.versieInformatie"/>
  </office:meta>
</office:document-meta>
</file>