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raam in de woonkamer naar het balkon, Rijndijk 166 A te Hazerswoude-Rijndijk, V2020/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66 A te Hazerswoude-Rijndijk</text:p>
            <text:p text:style-name="common-al">2394 AL</text:p>
            <text:p text:style-name="common-al">V2020/838</text:p>
            <text:p text:style-name="common-al">het plaatsen van een extra raam in de woonkamer naar het balkon</text:p>
            <text:p text:style-name="last-al">Datum indiening: 1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54.084 460416.439</meta:user-defined>
    <meta:user-defined meta:name="DC.title">Gemeente Alphen aan den Rijn - aanvraag omgevingsvergunning: het plaatsen van een extra raam in de woonkamer naar het balkon, Rijndijk 166 A te Hazerswoude-Rijndijk, V2020/838</meta:user-defined>
    <meta:user-defined meta:name="OVERHEID.PostcodeHuisnummer/OVERHEIDop.postcodeHuisnummer">2394AL 166</meta:user-defined>
    <meta:user-defined meta:name="OVERHEIDop.straatnaam">Rijndijk</meta:user-defined>
    <meta:user-defined meta:name="OVERHEIDop.woonplaats">Hazerswoude-Rijn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29</meta:user-defined>
    <meta:user-defined meta:name="OVERHEIDop.GmbID/DC.identifier">gmb-2020-271429</meta:user-defined>
    <meta:user-defined meta:name="OVERHEIDop.versieInformatie"/>
  </office:meta>
</office:document-meta>
</file>